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mps"/><text:bookmark-start text:name="__RefHeading___humps_1"/><text:bookmark-start text:name="humps"/>Humps<text:bookmark-end text:name="__RefHeading___humps_1"/><text:bookmark-end text:name="humps"/></text:h>
      <text:p text:style-name="Text_20_body">Humps (engl. für <text:a xlink:type="simple" xlink:href="https://reisegeschichte.de/doku.php/wiki/bodenschwellen" text:style-name="Internet_20_link" text:visited-style-name="Visited_20_Internet_20_Link">Bodenschwelle</text:a>) sollen den Verkehr auf 25 - 30 km/h abbremsen; sie sind ungefährlicher als *<text:a xlink:type="simple" xlink:href="https://reisegeschichte.de/doku.php/wiki/bumps" text:style-name="Internet_20_link" text:visited-style-name="Visited_20_Internet_20_Link">bumps</text:a>.</text:p>
      <text:p text:style-name="Horizontal_20_Line"/>
      <text:p text:style-name="Text_20_body">siehe auch *<text:a xlink:type="simple" xlink:href="https://reisegeschichte.de/doku.php/wiki/pisten" text:style-name="Internet_20_link" text:visited-style-name="Visited_20_Internet_20_Link">Pisten</text:a><text:line-break/>
Auch: Speed brea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29:18</meta:creation-date>
    <dc:creator>Generated</dc:creator>
    <dc:date>2025-12-09T14::29:18</dc:date>
    <dc:language>en-US</dc:language>
    <meta:editing-cycles>1</meta:editing-cycles>
    <meta:editing-duration>PT0S</meta:editing-duration>
    <dc:title>wiki:humps</dc:title>
  </office:meta>
</office:document-meta>
</file>