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orizont"/><text:bookmark-start text:name="__RefHeading___horizont_1"/><text:bookmark-start text:name="horizont"/>Horizont<text:bookmark-end text:name="__RefHeading___horizont_1"/><text:bookmark-end text:name="horizont"/></text:h>
      <text:p text:style-name="Text_20_body">Ein Aspekt von <text:a xlink:type="simple" xlink:href="https://reisegeschichte.de/doku.php/wiki/liste_raumvorstellungen" text:style-name="Internet_20_link" text:visited-style-name="Visited_20_Internet_20_Link">Raumvorstellungen</text:a>, aus gr. ὁρίζων (lit. 'begrenzender Kreis'), ab dem <text:a xlink:type="simple" xlink:href="https://reisegeschichte.de/doku.php/wiki/reisegenerationen#ab_dem_16._jahrhundert" text:style-name="Internet_20_link" text:visited-style-name="Visited_20_Internet_20_Link">16. Jahrhundert</text:a>, vorher Kimm(e) `äußerster Rand´, engl. synonym skysill, skyline, Bretonisch <text:span text:style-name="Emphasis">dremmwel</text:span>, Ungarisch látóhatár (lát `sehen´, határ `Grenze´), Türkisch <text:span text:style-name="Emphasis">çevren</text:span>, <text:span text:style-name="Emphasis">göz erimi</text:span>, <text:span text:style-name="Emphasis">ufuk</text:span> <text:note text:id="ftn0" text:note-class="footnote"><text:note-citation text:label="1)">1)</text:note-citation><text:note-body><text:p text:style-name="Text_20_body">aus arab. Ufķ, Ufuķ, nhbr. Ofek, entweder im Sinne von `Biegung, Beugung´ aus ie. *uąg oder `das Weichende, das Entfernte´ aus ie. *beugh-.<text:line-break/><text:span text:style-name="Source_20_Text">Mēʼîr Fraenkel</text:span><text:line-break/><text:span text:style-name="Emphasis">Zur Theorie der Lamed-He-Stämme gleichzeitig ein Beitrag zur semitisch-indogermanischen Sprachverwandtschaft. </text:span><text:line-break/>319 S. Israel 1970: R. Mass, hier S. 171</text:p></text:note-body></text:note> , Chinesisch 地平線 <text:span text:style-name="Emphasis">dìpíngxiàn</text:span> <text:note text:id="ftn1" text:note-class="footnote"><text:note-citation text:label="2)">2)</text:note-citation><text:note-body><text:p text:style-name="Text_20_body">Der Begriff <text:span text:style-name="Emphasis">dìpíngxiàn</text:span> entstand in der Ming-Dynastie (1368–1644), möglicherweise beeinflusst durch die Niederlassung jesuitischer Missionare 1565 in Macau und durch <text:span text:style-name="Source_20_Text">Matteo Ricci</text:span> (1552–1610) </text:p></text:note-body></text:note>. </text:p>
      <text:p text:style-name="Text_20_body">Horizont setzt Weitsicht voraus wie sie am Meer (dort besonders verbunden mit <text:a xlink:type="simple" xlink:href="https://reisegeschichte.de/doku.php/wiki/neugier" text:style-name="Internet_20_link" text:visited-style-name="Visited_20_Internet_20_Link">Neugier</text:a> und <text:a xlink:type="simple" xlink:href="https://reisegeschichte.de/doku.php/wiki/aufbruch" text:style-name="Internet_20_link" text:visited-style-name="Visited_20_Internet_20_Link">Aufbruch</text:a>), in der Wüste (dort oft verbunden mit <text:a xlink:type="simple" xlink:href="https://reisegeschichte.de/doku.php/wiki/fata_morgana" text:style-name="Internet_20_link" text:visited-style-name="Visited_20_Internet_20_Link">Fata Morgana</text:a>) oder von den Bergen (dort besonders als Blick von oben, als Panorama) aus möglich ist und macht im Wald keinen Sinn. Der Horizont materialisiert sich artifiziell im Astrolabium, einem scheibenförmigen Instrument für astronomische Berechnungen, welches bereits in der <text:a xlink:type="simple" xlink:href="https://reisegeschichte.de/doku.php/wiki/reisegenerationen#die_griechisch-roemische_antike" text:style-name="Internet_20_link" text:visited-style-name="Visited_20_Internet_20_Link">griechischen Antike</text:a> bekannt war und dem <text:span text:style-name="Source_20_Text">Eratosthenes</text:span> zugeschrieben wird (um 250 BC). Im Deutschen erscheint der Begriff (auch: Orizon, Horizon) ab dem <text:a xlink:type="simple" xlink:href="https://reisegeschichte.de/doku.php/wiki/reisegenerationen#ab_dem_16._jahrhundert" text:style-name="Internet_20_link" text:visited-style-name="Visited_20_Internet_20_Link">16. Jahrhundert</text:a>, zuerst 1501 <text:note text:id="ftn2" text:note-class="footnote"><text:note-citation text:label="3)">3)</text:note-citation><text:note-body><text:p text:style-name="Text_20_body">[Sammelhandschrift] <text:span text:style-name="Emphasis">De longitudine lunae - de lunae motu restituto, .. ex observationibus</text:span>.<text:line-break/>Tychonis de Brahe - BSB Clm 1607.
<text:span text:style-name="Source_20_Text">Brahe, Tycho</text:span> 1546-1601; <text:span text:style-name="Source_20_Text">Herwart von Hohenburg, Hans Georg</text:span> 1553-1622; <text:span text:style-name="Source_20_Text">Kepler, Johannes</text:span> 1571-1631; <text:span text:style-name="Source_20_Text">Deicola Hibernicus</text:span> ca. um 814/4, S. 331 (=Scan 386), 333, 527 (=Scan 596) <text:a xlink:type="simple" xlink:href="https://opacplus.bsb-muenchen.de/title/BV037448154" text:style-name="Internet_20_link" text:visited-style-name="Visited_20_Internet_20_Link">Online</text:a> </text:p></text:note-body></text:note> und wenig später zB. 1525 als terminus technicus <text:note text:id="ftn3" text:note-class="footnote"><text:note-citation text:label="4)">4)</text:note-citation><text:note-body><text:p text:style-name="Text_20_body"><text:span text:style-name="Source_20_Text">Johann Copp</text:span><text:line-break/><text:span text:style-name="Emphasis">Erklärung unnd gründtliche Underweysung alles nutzes, so in dem edlen Instrument Astrolabium genannt, begriffen.</text:span><text:line-break/>Augspurg 1525: Ottmar, u.a. in Kap. 3, 19, 20 <text:a xlink:type="simple" xlink:href="https://www.digitale-sammlungen.de/view/bsb00021960?page=1" text:style-name="Internet_20_link" text:visited-style-name="Visited_20_Internet_20_Link">Online</text:a> </text:p></text:note-body></text:note>, beeinflusste aber das <text:a xlink:type="simple" xlink:href="https://reisegeschichte.de/doku.php/wiki/weltbild" text:style-name="Internet_20_link" text:visited-style-name="Visited_20_Internet_20_Link">Weltbild</text:a> im Zeitalter der Entdeckungen zusammen mit dem weit älteren Begriff der <text:a xlink:type="simple" xlink:href="https://reisegeschichte.de/doku.php/wiki/landschaft" text:style-name="Internet_20_link" text:visited-style-name="Visited_20_Internet_20_Link">Landschaft</text:a> in der aufkommenden Landschaftsmalerei.</text:p>
      <text:list text:style-name="List_20_1" text:continue-numbering="false">
        <text:list-item>
          <text:p text:style-name="List_20_1_Content_First"> <text:span text:style-name="Source_20_Text">Koschorke, Albrecht</text:span><text:line-break/><text:span text:style-name="Emphasis">Die Geschichte des Horizonts.<text:line-break/>Grenze und Grenzüberschreitung in literarischen Landschaftsbildern</text:span>.<text:line-break/>Zugl.: München, Univ., Diss., 1989  438 S. Frankfurt am Main 1990: Suhrkamp. <text:a xlink:type="simple" xlink:href="https://d-nb.info/900849053/04" text:style-name="Internet_20_link" text:visited-style-name="Visited_20_Internet_20_Link">Inhalt</text:a> u.a. zu Weltrand, Paradies, Sphäre, Horizont, Perspektive, Panorama</text:p>
        </text:list-item>
        <text:list-item>
          <text:p text:style-name="List_20_1_Content"> <text:span text:style-name="Source_20_Text">Bertrand Westphal</text:span><text:line-break/><text:span text:style-name="Emphasis">Horizon et paysage : L’évolution de la vision du monde</text:span>.<text:line-break/>(L’horizon comme ligne de partage; Horizontalité et temporalité; L’approche de l’espace-temps en Chine)<text:line-break/>S. 117–126 in: Ursula Lehmkuhl, Hans-Jürgen Lüsebrink, Laurence McFalls:<text:line-break/>Of 'Contact Zones' and 'Liminal Spaces' - Mapping the Everyday Life of Cultural Translation.<text:line-break/>136 S. Waxmann Verlag, 2015 <text:a xlink:type="simple" xlink:href="https://www.uni-trier.de/fileadmin/fb3/prof/GES/ING/Diversity_1.pdf" text:style-name="Internet_20_link" text:visited-style-name="Visited_20_Internet_20_Link">Online</text:a></text:p>
        </text:list-item>
        <text:list-item>
          <text:p text:style-name="List_20_1_Content_Last"> <text:span text:style-name="Source_20_Text">Peter Bexte</text:span><text:line-break/><text:span text:style-name="Emphasis">Fluchtlinien. Die Mythen des Horizonts oder das Fazit der Perspektiven</text:span>.<text:line-break/>in: <text:span text:style-name="Source_20_Text">Paolo Bianchi</text:span> (Hg.): <text:span text:style-name="Emphasis">Ankommen - Hiersein - Weggehen.</text:span><text:line-break/>Köln 1997: Kunstforum International 136</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0::40:30</meta:creation-date>
    <dc:creator>Generated</dc:creator>
    <dc:date>2025-12-09T00::40:30</dc:date>
    <dc:language>en-US</dc:language>
    <meta:editing-cycles>1</meta:editing-cycles>
    <meta:editing-duration>PT0S</meta:editing-duration>
    <dc:title>wiki:horizont</dc:title>
  </office:meta>
</office:document-meta>
</file>