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dometer"/><text:bookmark-start text:name="__RefHeading___hodometer_1"/><text:bookmark-start text:name="hodometer"/>Hodometer<text:bookmark-end text:name="__RefHeading___hodometer_1"/><text:bookmark-end text:name="hodometer"/></text:h>
      <text:p text:style-name="Text_20_body">Messgerät für Wegstreckenmessung, beispielsweise ein Kilometerzähler, jedoch kein *<text:a xlink:type="simple" xlink:href="https://reisegeschichte.de/doku.php/wiki/tachometer" text:style-name="Internet_20_link" text:visited-style-name="Visited_20_Internet_20_Link">Tachometer</text:a></text:p>
      <text:p text:style-name="Horizontal_20_Line"/>
      <text:p text:style-name="Text_20_body">engl. Odometer
siehe auch *<text:a xlink:type="simple" xlink:href="https://reisegeschichte.de/doku.php/wiki/routenplanung" text:style-name="Internet_20_link" text:visited-style-name="Visited_20_Internet_20_Link">Routenpla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6:47</meta:creation-date>
    <dc:creator>Generated</dc:creator>
    <dc:date>2025-12-10T02::36:47</dc:date>
    <dc:language>en-US</dc:language>
    <meta:editing-cycles>1</meta:editing-cycles>
    <meta:editing-duration>PT0S</meta:editing-duration>
    <dc:title>wiki:hodometer</dc:title>
  </office:meta>
</office:document-meta>
</file>