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doeporicon"/><text:bookmark-start text:name="__RefHeading___hodoeporicon_1"/><text:bookmark-start text:name="hodoeporicon"/>Hodoeporicon<text:bookmark-end text:name="__RefHeading___hodoeporicon_1"/><text:bookmark-end text:name="hodoeporicon"/></text:h>
      <text:list text:style-name="Numbering_20_1" text:continue-numbering="false">
        <text:list-item>
          <text:p text:style-name="Numbering_20_1_Content_First"> Das altgriechische ὁδοιπόρικος hodoipórikos meint „zur Reise gehörig“, zusammengesetzt aus <text:span text:style-name="Emphasis">ὁδός hodos</text:span> für den <text:a xlink:type="simple" xlink:href="https://reisegeschichte.de/doku.php/wiki/weg" text:style-name="Internet_20_link" text:visited-style-name="Visited_20_Internet_20_Link">Weg</text:a> zwischen zwei Orten, <text:a xlink:type="simple" xlink:href="https://reisegeschichte.de/doku.php/wiki/strasse" text:style-name="Internet_20_link" text:visited-style-name="Visited_20_Internet_20_Link">Straße</text:a>, <text:a xlink:type="simple" xlink:href="https://reisegeschichte.de/doku.php/wiki/reisen" text:style-name="Internet_20_link" text:visited-style-name="Visited_20_Internet_20_Link">Reise</text:a> und <text:span text:style-name="Emphasis">πορεύομαι poreuomai</text:span> für das Hingehen im Sinne von <text:span text:style-name="Emphasis">zur Reise aufbrechen.</text:span></text:p>
        </text:list-item>
        <text:list-item>
          <text:p text:style-name="Numbering_20_1_Content"> Mit Hodoeporica (Mehrzahl) wird eine <text:a xlink:type="simple" xlink:href="https://reisegeschichte.de/doku.php/wiki/reiseliteratur" text:style-name="Internet_20_link" text:visited-style-name="Visited_20_Internet_20_Link">Reiseliteraturgattung</text:a> der frühen Neuzeit bezeichnet, die Elemente von Reisedichtung, <text:a xlink:type="simple" xlink:href="https://reisegeschichte.de/doku.php/wiki/reisebuch" text:style-name="Internet_20_link" text:visited-style-name="Visited_20_Internet_20_Link">Reisebeschreibung</text:a> und <text:a xlink:type="simple" xlink:href="https://reisegeschichte.de/doku.php/wiki/itinerar" text:style-name="Internet_20_link" text:visited-style-name="Visited_20_Internet_20_Link">Itinerarien</text:a> umfassen kann. Ihre Eigentümlichkeit erhält diese Gattung durch die gleichzeitige Bedingtheit äußerer und innerer Reise, von Reiseschilderung und Selbsterfahrung, -erkenntnis und -verwirklichung als <text:a xlink:type="simple" xlink:href="https://reisegeschichte.de/doku.php/wiki/lebensreisestil" text:style-name="Internet_20_link" text:visited-style-name="Visited_20_Internet_20_Link">Lebensreisestil</text:a>. Frühe Hodoeporica bezeichnen daher auch Biographien als Lebensweg: »Hodoeporica sive Itinera Sanctorvm Patriarcharvm: Abrahami, Isaci, Lothi, &amp; Iosephi: Scripta carmine Elegiaco« <text:note text:id="ftn0" text:note-class="footnote"><text:note-citation text:label="1)">1)</text:note-citation><text:note-body><text:p text:style-name="Text_20_body"><text:span text:style-name="Source_20_Text">Bollinger, Ulricus</text:span> <text:span text:style-name="Emphasis">Hodoeporica</text:span>. Tubingae 1595: J. Kircher</text:p></text:note-body></text:note>.</text:p>
        </text:list-item>
        <text:list-item>
          <text:p text:style-name="Numbering_20_1_Content"> Das vielleicht früheste Hodoeporicon als Beschreibung einer tatsächlichen Reise dürften die <text:span text:style-name="Emphasis">Versus Marini</text:span> des <text:span text:style-name="Source_20_Text">Amalarius von Metz</text:span>/Amalarius Fortunatus (etwa 775 - 850) sein. In seiner Zeit als Bischof von Trier (809-814) begleitete er 813 im Auftrag <text:span text:style-name="Source_20_Text">Karls des Großen</text:span> den Abt <text:span text:style-name="Source_20_Text">Peter von Nonantola</text:span> nach Konstantinopel zu <text:span text:style-name="Source_20_Text">Kaiser Michael I</text:span>. Sein Hodoeporicon in lateinischer Gedichtform in 80 Hexametern ist weniger ein Bericht als eine erlebnisorientierte Reisebeschreibung <text:note text:id="ftn1" text:note-class="footnote"><text:note-citation text:label="2)">2)</text:note-citation><text:note-body><text:p text:style-name="Text_20_body">MGH, Poetae I, S. 426-428<text:line-break/><text:span text:style-name="Source_20_Text">Marx, Jacob</text:span><text:line-break/><text:span text:style-name="Emphasis">Geschichte des Erzstifts Trier … bis zum Jahre 1816</text:span><text:line-break/>Bd. 1.1, Trier 1858, S. 406-407<text:line-break/><text:span text:style-name="Source_20_Text">Cabaniss, Allen</text:span><text:line-break/><text:span text:style-name="Emphasis">The Literary Style of Amalarius: A Note</text:span><text:line-break/>Philological Quarterly; Iowa City Bd. 31,  (1952) 423<text:line-break/>
<text:span text:style-name="Source_20_Text">Bobrycki, Shane</text:span><text:line-break/><text:span text:style-name="Emphasis">A Hypothetical Slave in Constantinople: Amalarius's Liber Officialis and the Mediterranean Slave Trade</text:span><text:line-break/>Haskins Society Journal 2015. 26: 47-68.</text:p></text:note-body></text:note> einer <text:span text:style-name="Emphasis">via longa, laboriosa, periculosa</text:span>, also lang, mühsam und gefährlich.</text:p>
        </text:list-item>
        <text:list-item>
          <text:p text:style-name="Numbering_20_1_Content"> Im Unterschied zum mittelalterlichen-klerikalen Denken ist darin zweierlei Neu:<text:line-break/>1. Reisen kann zu Erkenntnis führen und<text:line-break/>2. Das Ich des <text:a xlink:type="simple" xlink:href="https://reisegeschichte.de/doku.php/wiki/reisende" text:style-name="Internet_20_link" text:visited-style-name="Visited_20_Internet_20_Link">Reisenden</text:a> wächst durch seine Erfahrungen.<text:line-break/>Damit bilden Hodoeporica die Wurzel für die »humanistische Gelehrtenrepublik« und für die <text:a xlink:type="simple" xlink:href="https://reisegeschichte.de/doku.php/wiki/bildungsreise" text:style-name="Internet_20_link" text:visited-style-name="Visited_20_Internet_20_Link">Bildungsreise</text:a>, aber auch für die literarische Gattung der <text:a xlink:type="simple" xlink:href="https://reisegeschichte.de/doku.php/wiki/biographien" text:style-name="Internet_20_link" text:visited-style-name="Visited_20_Internet_20_Link">Autobiographie</text:a>. Stellvertretend dafür steht das <text:a xlink:type="simple" xlink:href="https://reisegeschichte.de/doku.php/wiki/odeporicon" text:style-name="Internet_20_link" text:visited-style-name="Visited_20_Internet_20_Link">Odeporicon</text:a> von <text:span text:style-name="Source_20_Text">Johannes Butzbach</text:span> (1505/06).</text:p>
        </text:list-item>
        <text:list-item>
          <text:p text:style-name="Numbering_20_1_Content_Last"> Der Erfolg der Hodoeporica und ihrer Nachfolger wurde erst möglich mit der Erfindung des Buchdrucks durch <text:span text:style-name="Source_20_Text">Gutenberg</text:span> im 15. Jahrhundert, denn bis dahin wurden Schriften nur in Klöstern handschriftlich kopiert und waren so einer Auswahl unterworfen. Die klösterlich gepflegte <text:a xlink:type="simple" xlink:href="https://reisegeschichte.de/doku.php/wiki/stabilitas_loci" text:style-name="Internet_20_link" text:visited-style-name="Visited_20_Internet_20_Link">stabilitas loci</text:a> war mit einer weltlichen Reisedichtung kaum vereinbar. Außerhalb der Klöster fanden sich Kleriker, die sowohl reisten als auch schreiben konnten, als <text:a xlink:type="simple" xlink:href="https://reisegeschichte.de/doku.php/wiki/pilger" text:style-name="Internet_20_link" text:visited-style-name="Visited_20_Internet_20_Link">Pilger</text:a>, <text:a xlink:type="simple" xlink:href="https://reisegeschichte.de/doku.php/wiki/vaganten" text:style-name="Internet_20_link" text:visited-style-name="Visited_20_Internet_20_Link">Vaganten</text:a> und <text:a xlink:type="simple" xlink:href="https://reisegeschichte.de/doku.php/wiki/scholar" text:style-name="Internet_20_link" text:visited-style-name="Visited_20_Internet_20_Link">Scholaren</text:a>.</text:p>
        </text:list-item>
      </text:list>
      <text:p text:style-name="Horizontal_20_Line"/>
      <text:p text:style-name="Text_20_body"><text:span text:style-name="Source_20_Text">Hermann Wiegand</text:span><text:line-break/>
<text:span text:style-name="Emphasis">Hodoeporica<text:line-break/>
Studien zur neulateinischen Reisedichtung des deutschen Kulturraums im 16. Jahrhundert\\</text:span>
Mit einer Bio-Bibliographie der Autoren und Drucke<text:line-break/>
Saecula spiritalia. Band 12. Koerner, Baden-Baden 198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08:43</meta:creation-date>
    <dc:creator>Generated</dc:creator>
    <dc:date>2025-12-10T05::08:43</dc:date>
    <dc:language>en-US</dc:language>
    <meta:editing-cycles>1</meta:editing-cycles>
    <meta:editing-duration>PT0S</meta:editing-duration>
    <dc:title>wiki:hodoeporicon</dc:title>
  </office:meta>
</office:document-meta>
</file>