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ppies"/><text:bookmark-start text:name="__RefHeading___hippie_1"/><text:bookmark-start text:name="hippie"/>Hippie<text:bookmark-end text:name="__RefHeading___hippie_1"/><text:bookmark-end text:name="hippie"/></text:h>
      <text:p text:style-name="Text_20_body">Der Hippy (Singular) bezeichnete im amerikanischen Englisch (Szenejargon) mehr oder weniger abwertend den »kleinen <text:a xlink:type="simple" xlink:href="https://reisegeschichte.de/doku.php/wiki/hipster" text:style-name="Internet_20_link" text:visited-style-name="Visited_20_Internet_20_Link">Hipster</text:a>«.
und wurden zur populären Massenbewegung mit dem <text:a xlink:type="simple" xlink:href="https://reisegeschichte.de/doku.php/wiki/magic-bus" text:style-name="Internet_20_link" text:visited-style-name="Visited_20_Internet_20_Link">Magic Bus</text:a> auf der *<text:a xlink:type="simple" xlink:href="https://reisegeschichte.de/doku.php/wiki/magical_mystery_tour" text:style-name="Internet_20_link" text:visited-style-name="Visited_20_Internet_20_Link">Magical Mystery To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38:46</meta:creation-date>
    <dc:creator>Generated</dc:creator>
    <dc:date>2025-12-10T04::38:46</dc:date>
    <dc:language>en-US</dc:language>
    <meta:editing-cycles>1</meta:editing-cycles>
    <meta:editing-duration>PT0S</meta:editing-duration>
    <dc:title>wiki:hippies</dc:title>
  </office:meta>
</office:document-meta>
</file>