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nterland"/><text:bookmark-start text:name="__RefHeading___hinterland_1"/><text:bookmark-start text:name="hinterland"/>Hinterland<text:bookmark-end text:name="__RefHeading___hinterland_1"/><text:bookmark-end text:name="hinterland"/></text:h>
      <text:p text:style-name="Text_20_body">Hinterland ist eine Gegend, in der zu leben man sich nur schwer vorstellen kann, ganz gleich um welche <text:a xlink:type="simple" xlink:href="https://reisegeschichte.de/doku.php/wiki/landschaft" text:style-name="Internet_20_link" text:visited-style-name="Visited_20_Internet_20_Link">Landschaft</text:a> es sich dabei handelt. Auf die dort lebenden Menschen wird herabgeblickt, es sind eben <text:a xlink:type="simple" xlink:href="https://reisegeschichte.de/doku.php/wiki/hinterwaeldler" text:style-name="Internet_20_link" text:visited-style-name="Visited_20_Internet_20_Link">Hinterwäldler</text:a>. Eine unbewohnbare Wüste wäre daher ebenso wenig Hinterland wie ein <text:a xlink:type="simple" xlink:href="https://reisegeschichte.de/doku.php/wiki/niemandsland" text:style-name="Internet_20_link" text:visited-style-name="Visited_20_Internet_20_Link">Niemandsland</text:a>, denn dort gibt es kein kulturelles Gefäl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9::41:21</meta:creation-date>
    <dc:creator>Generated</dc:creator>
    <dc:date>2025-12-09T09::41:21</dc:date>
    <dc:language>en-US</dc:language>
    <meta:editing-cycles>1</meta:editing-cycles>
    <meta:editing-duration>PT0S</meta:editing-duration>
    <dc:title>wiki:hinterland</dc:title>
  </office:meta>
</office:document-meta>
</file>