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kikomori"/><text:bookmark-start text:name="__RefHeading___hikikomori_1"/><text:bookmark-start text:name="hikikomori"/>Hikikomori<text:bookmark-end text:name="__RefHeading___hikikomori_1"/><text:bookmark-end text:name="hikikomori"/></text:h>
      <text:p text:style-name="Text_20_body">Eine japanische Bezeichnung für ein bestimmtes Verhalten, das insbesondere in der japanischen Gesellschaft durch gesellschaftlichen Druck begünstigt ist. Ein Gefühl, den Erwartungen nicht genügen zu können, führt dabei zum völligen gesellschaftlichen Rückzug in das eigene Haus, die eigene Wohnung, das eigene Zimmer und wird derart krankhaft gelebt. Nicht vergleichbar mit einem <text:a xlink:type="simple" xlink:href="https://reisegeschichte.de/doku.php/wiki/stubenhocker" text:style-name="Internet_20_link" text:visited-style-name="Visited_20_Internet_20_Link">Stubenhocker</text:a>, Autisten oder <text:a xlink:type="simple" xlink:href="https://reisegeschichte.de/doku.php/wiki/cocooning" text:style-name="Internet_20_link" text:visited-style-name="Visited_20_Internet_20_Link">Cocooning</text:a>.</text:p>
      <text:p text:style-name="Horizontal_20_Line"/>
      <text:p text:style-name="Text_20_body"><text:a xlink:type="simple" xlink:href="https://reisegeschichte.de/doku.php/wiki/liste_der_unuebersetzbaren_reiserelevanten_begriffe" text:style-name="Internet_20_link" text:visited-style-name="Visited_20_Internet_20_Link">Liste der unübersetzbaren Begri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9::55:27</meta:creation-date>
    <dc:creator>Generated</dc:creator>
    <dc:date>2025-12-09T09::55:27</dc:date>
    <dc:language>en-US</dc:language>
    <meta:editing-cycles>1</meta:editing-cycles>
    <meta:editing-duration>PT0S</meta:editing-duration>
    <dc:title>wiki:hikikomori</dc:title>
  </office:meta>
</office:document-meta>
</file>