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ute_hier_morgen_dort"/><text:bookmark-start text:name="__RefHeading___heute_hier_morgen_dort_1"/><text:bookmark-start text:name="heute_hier_morgen_dort"/>Heute hier, morgen dort<text:bookmark-end text:name="__RefHeading___heute_hier_morgen_dort_1"/><text:bookmark-end text:name="heute_hier_morgen_dort"/></text:h>
      <text:p text:style-name="Text_20_body">Ein <text:a xlink:type="simple" xlink:href="https://reisegeschichte.de/doku.php/wiki/liste_gefluegelte_worte" text:style-name="Internet_20_link" text:visited-style-name="Visited_20_Internet_20_Link">Geflügeltes Wort</text:a>, aber nicht erst seit <text:span text:style-name="Source_20_Text">Hannes Wader</text:span> das Lied mit diesem Titel 1972 sang und damit populär machte. </text:p>
      <text:p text:style-name="Text_20_body">Sein adliger Dichterkollege <text:span text:style-name="Source_20_Text">Ritter Karl Johann Braun von Braunthal</text:span> hat es vor fast 200 Jahren als Wanderlied gedichtet, offensichtlich adressiert an den <text:a xlink:type="simple" xlink:href="https://reisegeschichte.de/doku.php/wiki/taugenichts" text:style-name="Internet_20_link" text:visited-style-name="Visited_20_Internet_20_Link">Taugenichts</text:a> und den <text:a xlink:type="simple" xlink:href="https://reisegeschichte.de/doku.php/wiki/bruder_leichtfuss" text:style-name="Internet_20_link" text:visited-style-name="Visited_20_Internet_20_Link">Bruder Leichtfuss</text:a> <text:note text:id="ftn0" text:note-class="footnote"><text:note-citation text:label="1)">1)</text:note-citation><text:note-body><text:p text:style-name="Text_20_body"><text:span text:style-name="Source_20_Text">Braun von Braunthal, Karl Johann</text:span><text:line-break/><text:span text:style-name="Emphasis">Morgen, Tag und Nacht aus dem Leben eines Dichters: Gedichte</text:span>.<text:line-break/>438 S. Leipzig 1834: A.Reimann.</text:p></text:note-body></text:note></text:p>
      <text:list text:style-name="List_20_1" text:continue-numbering="false">
        <text:list-item>
          <text:p text:style-name="LastListParagraph_List_20_1_Content_First"> <text:span text:style-name="Source_20_Text">Eckhard John</text:span>: <text:span text:style-name="Emphasis">Heute hier, morgen dort: <text:a xlink:type="simple" xlink:href="https://reisegeschichte.de/doku.php/wiki/wandern" text:style-name="Internet_20_link" text:visited-style-name="Visited_20_Internet_20_Link">Wanderschaft</text:a> als movens der Volkslied-Idee</text:span>.<text:line-break/>in: Selheim, Claudia; Kammel, Frank Matthias; Brehm, Thomas (Hg.): Wanderland. Eine <text:a xlink:type="simple" xlink:href="https://reisegeschichte.de/doku.php/wiki/reisen" text:style-name="Internet_20_link" text:visited-style-name="Visited_20_Internet_20_Link">Reise</text:a> durch die Geschichte des Wanderns. Nürnberg 2018: Verlag des Germanischen Nationalmuseums. → <text:a xlink:type="simple" xlink:href="https://reisegeschichte.de/doku.php/wiki/liste_ausstellungen" text:style-name="Internet_20_link" text:visited-style-name="Visited_20_Internet_20_Link">Ausstellung</text:a> </text:p>
        </text:list-item>
      </text:list>
      <text:p text:style-name="Text_20_body">Als <text:span text:style-name="Emphasis">Geflügeltes Wort</text:span> ist es jedoch noch älter und wird bereits 1646 wie selbstverständlich im Schriftdeutschen verwendet <text:note text:id="ftn1" text:note-class="footnote"><text:note-citation text:label="2)">2)</text:note-citation><text:note-body><text:p text:style-name="Text_20_body"><text:span text:style-name="Source_20_Text">Grotnitz von Grodnau, Carl Melchior </text:span><text:line-break/><text:span text:style-name="Emphasis">C. M. Grootnitzen Neuauffgeführter Geschicht-Seule[n] … 2 </text:span><text:line-break/>Leiptzich: Ritzsch Stettin Mamphras 1647 S. 405</text:p></text:note-body></text:note>.</text:p>
      <text:h text:style-name="Heading_20_3" text:outline-level="3"><text:bookmark-start text:name="__RefHeading___heute_hier_und_morgen_dort_2"/><text:bookmark-start text:name="heute_hier_und_morgen_dort"/>Heute hier und morgen dort!<text:bookmark-end text:name="__RefHeading___heute_hier_und_morgen_dort_2"/><text:bookmark-end text:name="heute_hier_und_morgen_dort"/></text:h>
      <text:h text:style-name="Heading_20_4" text:outline-level="4"><text:bookmark-start text:name="__RefHeading___ein_wanderlied_3"/><text:bookmark-start text:name="ein_wanderlied"/>Ein Wanderlied<text:bookmark-end text:name="__RefHeading___ein_wanderlied_3"/><text:bookmark-end text:name="ein_wanderlied"/></text:h>
      <text:p text:style-name="Text_20_body">Heute hier und morgen dort!<text:line-break/>
Wer es so kann halten,<text:line-break/>
Immerdar an einem Ort,<text:line-break/>
Macht den Geist veralten;<text:line-break/>
Wechsel zeitigt den Verstand,<text:line-break/>
Macht den Witz behender,<text:line-break/>
Wechsle nicht das Vaterland,<text:line-break/>
Nur - die Vaterländer. </text:p>
      <text:p text:style-name="Text_20_body">Heute hier und morgen dort!<text:line-break/>
Laß den Schwager blasen,<text:line-break/>
Hin durch Berg' und Thäler fort,<text:line-break/>
Straßenstaub und Rasen;<text:line-break/>
Schwager, fort, hier hast du Geld,<text:line-break/>
Sind so jung an Jahren,<text:line-break/>
Offen steht die weite Welt,<text:line-break/>
Frisch hinein gefahren! </text:p>
      <text:p text:style-name="Text_20_body">Heute hier und morgen dort!<text:line-break/>
Ueb'rall blühen Rosen;<text:line-break/>
Kränkt dich eines Deutschen Wort,<text:line-break/>
Sprich mit den Franzosen:<text:line-break/>
Bist du des Geplauders satt,<text:line-break/>
Schiff nach England über<text:line-break/>
Oder schwimm durch's Kattegat<text:line-break/>
Zu den Schweden 'nüber. </text:p>
      <text:p text:style-name="Text_20_body">Heute hier und morgen dort!<text:line-break/>
Ueb'rall singt man Lieder,<text:line-break/>
Ueb'rall schließt ein freundlich Wort<text:line-break/>
Herzen auf im Mieder;<text:line-break/>
Bei der Fremden bist du neu,<text:line-break/>
Wirst nicht lang' dich quälen;<text:line-break/>
Ueb'rall sind die Weiber treu,<text:line-break/>
Kann davon erzählen!</text:p>
      <text:p text:style-name="Text_20_body">Heute hier und morgen dort!<text:line-break/>
Ueb'rall wachsen Reben,<text:line-break/>
kannst im Süden wie im Nord<text:line-break/>
Bacchus lassen leben;<text:line-break/>
Fegte dort die Römerin<text:line-break/>
Dir die Börse, Schlemmer,<text:line-break/>
So erhol' im Rheinland drin<text:line-break/>
Dich am vollen Römer.</text:p>
      <text:p text:style-name="Text_20_body">Heute hier und morgen dort!<text:line-break/>
Ueb'rall blüh’n Citronen,<text:line-break/>
und ein Held trifft, auf mein Wort!<text:line-break/>
Rhum in allen Zonen;<text:line-break/>
Nicht blos, wo der Pfeffer wächst,<text:line-break/>
Blüht des Lebens Würze:<text:line-break/>
Lebens Reiz besteht zunächst<text:line-break/>
In des Tages Kürze. </text:p>
      <text:p text:style-name="Text_20_body">Heute hier und morgen dort!<text:line-break/>
Willst du einmal freien,<text:line-break/>
Bräute gibt's an jedem Ort,<text:line-break/>
Doch - es wird dich reuen.<text:line-break/>
Fallax omnis femina,<text:line-break/>
Teutsch: Falsch sind die Weiber!<text:line-break/>
Weiber, ach, das weißt du ja,<text:line-break/>
Sind nur Ruheräuber. </text:p>
      <text:p text:style-name="Text_20_body">Heute hier und morgen dort !<text:line-break/>
Ueb'rall kannst du sterben,<text:line-break/>
Findest, willst du einmal fort,<text:line-break/>
Ueb'rall frohe Erben.<text:line-break/>
Was ein echter Wandersmann,<text:line-break/>
Auf den Tod fich freue,<text:line-break/>
Denn das Wandern geht ja dann <text:line-break/>
Frisch vom Fleck aufs Neu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35:00</meta:creation-date>
    <dc:creator>Generated</dc:creator>
    <dc:date>2025-12-09T22::35:00</dc:date>
    <dc:language>en-US</dc:language>
    <meta:editing-cycles>1</meta:editing-cycles>
    <meta:editing-duration>PT0S</meta:editing-duration>
    <dc:title>wiki:heute_hier_morgen_dort</dc:title>
  </office:meta>
</office:document-meta>
</file>