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eizlast"/><text:bookmark-start text:name="__RefHeading___heizlast_1"/><text:bookmark-start text:name="heizlast"/>Heizlast<text:bookmark-end text:name="__RefHeading___heizlast_1"/><text:bookmark-end text:name="heizlast"/></text:h>
      <text:p text:style-name="Text_20_body">Die dem Reisemobil zuzuführende Wärmemenge, mit der eine bestimmte Temperatur innen gehalten werden kann. Diese lässt sich praktisch ermitteln. Zugeführt wird der so ermittelte Wärmebedarf nicht nur durch die Heizung, sondern auch durch Sonneneinstrahlung durch Fenster, Eigenwärme der Personen, Wärmeeintrag durch Kochen und Abwärme der Geräte.</text:p>
      <text:p text:style-name="Horizontal_20_Line"/>
      <text:p text:style-name="Text_20_body">Siehe auch *<text:a xlink:type="simple" xlink:href="https://reisegeschichte.de/doku.php/wiki/raumklima" text:style-name="Internet_20_link" text:visited-style-name="Visited_20_Internet_20_Link">Raumklim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2:32</meta:creation-date>
    <dc:creator>Generated</dc:creator>
    <dc:date>2025-12-10T00::22:32</dc:date>
    <dc:language>en-US</dc:language>
    <meta:editing-cycles>1</meta:editing-cycles>
    <meta:editing-duration>PT0S</meta:editing-duration>
    <dc:title>wiki:heizlast</dc:title>
  </office:meta>
</office:document-meta>
</file>