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marbeit"/><text:bookmark-start text:name="__RefHeading___heimarbeit_1"/><text:bookmark-start text:name="heimarbeit"/>Heimarbeit<text:bookmark-end text:name="__RefHeading___heimarbeit_1"/><text:bookmark-end text:name="heimarbeit"/></text:h>
      <text:p text:style-name="Text_20_body">Das Gegenteil von <text:a xlink:type="simple" xlink:href="https://reisegeschichte.de/doku.php/wiki/arbeitsnomaden" text:style-name="Internet_20_link" text:visited-style-name="Visited_20_Internet_20_Link">Arbeitsnomaden</text:a>, jedenfalls klingt Heimarbeit nach Zwangsarbeit verbunden mit Hausarrest am Webstuhl in dunklen Räumen anstelle von <text:a xlink:type="simple" xlink:href="https://reisegeschichte.de/doku.php/wiki/fff" text:style-name="Internet_20_link" text:visited-style-name="Visited_20_Internet_20_Link">FFF</text:a>. Das freundlichere Home Office (ein denglischer Anglizismus) verbindet sich eher mit dem Bildschirm als Tor zur <text:a xlink:type="simple" xlink:href="https://reisegeschichte.de/doku.php/wiki/welt" text:style-name="Internet_20_link" text:visited-style-name="Visited_20_Internet_20_Link">Welt</text:a> und lässt sich dann als eine Spielart des pseudomobilen <text:a xlink:type="simple" xlink:href="https://reisegeschichte.de/doku.php/wiki/balconing" text:style-name="Internet_20_link" text:visited-style-name="Visited_20_Internet_20_Link">balconing</text:a> auffassen. Wie ungern Arbeitgeber ihre Angestellten ins Home Office nach <text:a xlink:type="simple" xlink:href="https://reisegeschichte.de/doku.php/wiki/balkonien" text:style-name="Internet_20_link" text:visited-style-name="Visited_20_Internet_20_Link">Balkonien</text:a> schicken, wurde 2020/21 während der Corona-Pandemie oft bekla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4:05</meta:creation-date>
    <dc:creator>Generated</dc:creator>
    <dc:date>2025-12-08T21::34:05</dc:date>
    <dc:language>en-US</dc:language>
    <meta:editing-cycles>1</meta:editing-cycles>
    <meta:editing-duration>PT0S</meta:editing-duration>
    <dc:title>wiki:heimarbeit</dc:title>
  </office:meta>
</office:document-meta>
</file>