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rburger_transporter"/><text:bookmark-start text:name="__RefHeading___harburger_transporter_1"/><text:bookmark-start text:name="harburger_transporter"/>Harburger Transporter<text:bookmark-end text:name="__RefHeading___harburger_transporter_1"/><text:bookmark-end text:name="harburger_transporter"/></text:h>
      <text:p text:style-name="Text_20_body">Umgangssprachliche Bauartbezeichnung nach dem Herstellungsort des L 206 D/306 D und L 207/307 bis 1977.</text:p>
      <text:p text:style-name="Text_20_body">Ausgehend vom Kleintransporter *<text:a xlink:type="simple" xlink:href="https://reisegeschichte.de/doku.php/wiki/matador" text:style-name="Internet_20_link" text:visited-style-name="Visited_20_Internet_20_Link">Matador</text:a>, gebaut von *<text:a xlink:type="simple" xlink:href="https://reisegeschichte.de/doku.php/wiki/tempo" text:style-name="Internet_20_link" text:visited-style-name="Visited_20_Internet_20_Link">Tempo</text:a> in Hamburg-Harburg, wurde dieser ab 1965 von Rheinstahl-<text:a xlink:type="simple" xlink:href="https://reisegeschichte.de/doku.php/wiki/hanomag" text:style-name="Internet_20_link" text:visited-style-name="Visited_20_Internet_20_Link">Hanomag</text:a> gebaut (F 20, 25, 30, 35), ab 1969 bis 1975 als Hanomag-Henschel. 1970 übernahm *<text:a xlink:type="simple" xlink:href="https://reisegeschichte.de/doku.php/wiki/daimler-benz" text:style-name="Internet_20_link" text:visited-style-name="Visited_20_Internet_20_Link">Daimler-Benz</text:a> die Firma und vertrieb den Transporter als L 206 D/306 D und L 207/307 bis 1977 als Konkurrenz zum VW-Transporter und Ford Transit und entwickelte erstmals eine eigene <text:a xlink:type="simple" xlink:href="https://reisegeschichte.de/doku.php/wiki/mercedes_transporter" text:style-name="Internet_20_link" text:visited-style-name="Visited_20_Internet_20_Link">Mercedes-Transporter-Baureihe</text:a>.</text:p>
      <text:p text:style-name="Horizontal_20_Line"/>
      <text:p text:style-name="Text_20_body">siehe auch *<text:span text:style-name="Emphasis"><text:a xlink:type="simple" xlink:href="https://reisegeschichte.de/doku.php/wiki/bremer_modell" text:style-name="Internet_20_link" text:visited-style-name="Visited_20_Internet_20_Link">Bremer Modell</text:a></text:span> (T1) und *<text:span text:style-name="Emphasis"><text:a xlink:type="simple" xlink:href="https://reisegeschichte.de/doku.php/wiki/duedo" text:style-name="Internet_20_link" text:visited-style-name="Visited_20_Internet_20_Link">Düdo</text:a></text:span> (T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39:21</meta:creation-date>
    <dc:creator>Generated</dc:creator>
    <dc:date>2025-12-09T17::39:21</dc:date>
    <dc:language>en-US</dc:language>
    <meta:editing-cycles>1</meta:editing-cycles>
    <meta:editing-duration>PT0S</meta:editing-duration>
    <dc:title>wiki:harburger_transporter</dc:title>
  </office:meta>
</office:document-meta>
</file>