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nsa"/><text:bookmark-start text:name="__RefHeading___hansa_1"/><text:bookmark-start text:name="hansa"/>Hansa<text:bookmark-end text:name="__RefHeading___hansa_1"/><text:bookmark-end text:name="hansa"/></text:h>
      <text:p text:style-name="Text_20_body">Unter Hanse wird heute vorwiegend der Zusammenschluss von Handelsstädten ab dem 13. Jahrhundert verstanden, deren System den Raum von heute 25 europäischen Ländern verband. Der Begriff ist jedoch weit älter.</text:p>
      <text:p text:style-name="Text_20_body">Eine Fahrtgenossenschaft von <text:a xlink:type="simple" xlink:href="https://reisegeschichte.de/doku.php/wiki/der_fahrende_haendler" text:style-name="Internet_20_link" text:visited-style-name="Visited_20_Internet_20_Link">Fernhändlern</text:a> (Hansen, Heinsen), die mit ortsfesten Gilden verbunden, jedoch von diesen verschieden war, indem die Beteiligten ursprünglich einen zeitlich befristeten Zusammenschluss für eine Fahrt bildeten (siehe <text:a xlink:type="simple" xlink:href="https://reisegeschichte.de/doku.php/wiki/begleiter" text:style-name="Internet_20_link" text:visited-style-name="Visited_20_Internet_20_Link">Begleiter</text:a>). Bedeutungsgleich sind althochdeutsches hansa ‘Kriegerschar, Gefolge’ (9. Jh.), altenglisches hōs ‘Gefolge, Gemeinschaft’ und gotisches hansa ‘Schar, Kohorte, Menge', etymologisch möglicherweise abgeleitet aus germ. *hans(s)ō 'das Zusammenfassen' und darüber mit 'Hand' verwandt 24). </text:p>
      <text:p text:style-name="Text_20_body">Ein Vorbild lässt sich in den germanischen <text:a xlink:type="simple" xlink:href="https://reisegeschichte.de/doku.php/wiki/fara" text:style-name="Internet_20_link" text:visited-style-name="Visited_20_Internet_20_Link">fara</text:a> finden, wobei deren <text:span text:style-name="Emphasis">faramanni</text:span> durch Sippenzugehörigkeit verbunden wa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57:40</meta:creation-date>
    <dc:creator>Generated</dc:creator>
    <dc:date>2025-12-09T16::57:40</dc:date>
    <dc:language>en-US</dc:language>
    <meta:editing-cycles>1</meta:editing-cycles>
    <meta:editing-duration>PT0S</meta:editing-duration>
    <dc:title>wiki:hansa</dc:title>
  </office:meta>
</office:document-meta>
</file>