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nomag"/><text:bookmark-start text:name="__RefHeading___hanomag_1"/><text:bookmark-start text:name="hanomag"/>Hanomag<text:bookmark-end text:name="__RefHeading___hanomag_1"/><text:bookmark-end text:name="hanomag"/></text:h>
      <text:p text:style-name="Text_20_body"><text:a xlink:type="simple" xlink:href="https://reisegeschichte.de/doku.php/wiki/abkuerzungen" text:style-name="Internet_20_link" text:visited-style-name="Visited_20_Internet_20_Link">Akronym</text:a> aus <text:span text:style-name="Emphasis">Hannoversche Maschinenbau Actien-Gesellschaft</text:span>, 1871 gegründet.</text:p>
      <text:p text:style-name="Text_20_body">Gerne wird die Abkürzung auch als <text:a xlink:type="simple" xlink:href="https://reisegeschichte.de/doku.php/wiki/liste_backronyme" text:style-name="Internet_20_link" text:visited-style-name="Visited_20_Internet_20_Link">Backronym </text:a> gelesen: Hier arbeiten noch Ochsen mit anhaltender Geduld.
Als Basisfahrzeuge für Reisemobile dienten insbesondere der <text:span text:style-name="Emphasis">Hanomag Kurier</text:span>, gebaut ab 1958 als Frontlenker, basierend auf dem L28 bzw. <text:a xlink:type="simple" xlink:href="https://reisegeschichte.de/doku.php/wiki/hanomag_a-l28" text:style-name="Internet_20_link" text:visited-style-name="Visited_20_Internet_20_Link">A-L28</text:a>.
Ab 1965 wurde der ursprünglich im <text:a xlink:type="simple" xlink:href="https://reisegeschichte.de/doku.php/wiki/tempo" text:style-name="Internet_20_link" text:visited-style-name="Visited_20_Internet_20_Link">Tempo</text:a>-Werk in in Hamburg-Harburg gebaute Kleintransporter <text:span text:style-name="Emphasis">Tempo Matador E</text:span> als Hanomag verkauft.
Daraus wurde ab 1967 der *<text:a xlink:type="simple" xlink:href="https://reisegeschichte.de/doku.php/wiki/harburger_transporter" text:style-name="Internet_20_link" text:visited-style-name="Visited_20_Internet_20_Link">Harburger Transporter</text:a> mit den Modellen F 20 bis F 35.
Durch Übernahme wurden diese zum Mercedes-Benz 206 und erst 1977 vom Mercedes-Benz T 1 abgelöst, dem *<text:a xlink:type="simple" xlink:href="https://reisegeschichte.de/doku.php/wiki/bremer_modell" text:style-name="Internet_20_link" text:visited-style-name="Visited_20_Internet_20_Link">Bremer Modell</text:a>.</text:p>
      <text:p text:style-name="Horizontal_20_Line"/>
      <text:p text:style-name="Text_20_body">Horst-Dieter Görg, Michael Reipsch: <text:span text:style-name="Emphasis">Lastkraftwagen von HANOMAG</text:span>. Delius Klasing Verlag Bielefeld 2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3::36:14</meta:creation-date>
    <dc:creator>Generated</dc:creator>
    <dc:date>2025-12-09T13::36:14</dc:date>
    <dc:language>en-US</dc:language>
    <meta:editing-cycles>1</meta:editing-cycles>
    <meta:editing-duration>PT0S</meta:editing-duration>
    <dc:title>wiki:hanomag</dc:title>
  </office:meta>
</office:document-meta>
</file>