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yrovagen"/><text:bookmark-start text:name="__RefHeading___gyrovagen_1"/><text:bookmark-start text:name="gyrovagen"/>Gyrovagen<text:bookmark-end text:name="__RefHeading___gyrovagen_1"/><text:bookmark-end text:name="gyrovagen"/></text:h>
      <text:p text:style-name="Text_20_body">Lateinisch für `Umherwandernde´ (auch: Circumcellionen), ein abwertender Ausdruck (auch: <text:a xlink:type="simple" xlink:href="https://reisegeschichte.de/doku.php/wiki/peregrinomanie" text:style-name="Internet_20_link" text:visited-style-name="Visited_20_Internet_20_Link">Peregrinomanie</text:a>) für christliche <text:a xlink:type="simple" xlink:href="https://reisegeschichte.de/doku.php/wiki/wandermoench" text:style-name="Internet_20_link" text:visited-style-name="Visited_20_Internet_20_Link">Wandermönche</text:a> in der Spätantike, die sich noch an die <text:a xlink:type="simple" xlink:href="https://reisegeschichte.de/doku.php/wiki/peregrinus" text:style-name="Internet_20_link" text:visited-style-name="Visited_20_Internet_20_Link">peregrinatio propter deum</text:a> hielten, während die <text:a xlink:type="simple" xlink:href="https://reisegeschichte.de/doku.php/wiki/stabilitas_loci" text:style-name="Internet_20_link" text:visited-style-name="Visited_20_Internet_20_Link">stabilitas loci</text:a> in den Vordergrund trat.</text:p>
      <text:p text:style-name="Text_20_body">Ursprünglich scheint es im ägyptischen Raum eine Art Wandermönche gegeben zu haben, deren Art zu leben dann jedoch zunehmend in Verruf geriet. Jedenfalls finden sich eine handvoll Belege für den koptischen Begriff <text:span text:style-name="Emphasis">Sarakote</text:span>, synonym zu Gyrovagen.</text:p>
      <text:p text:style-name="Horizontal_20_Line"/>
      <text:list text:style-name="List_20_1" text:continue-numbering="false">
        <text:list-item>
          <text:p text:style-name="List_20_1_Content_First"> <text:span text:style-name="Source_20_Text">Newman, J. Kevin</text:span> 1928-<text:line-break/><text:span text:style-name="Emphasis">Gyrovagues in Dante and St. Benedict.</text:span><text:line-break/>The American Benedictine Review , vol. 54.4, 2003, pp. 414-419. </text:p>
        </text:list-item>
        <text:list-item>
          <text:p text:style-name="List_20_1_Content_Last">  <text:span text:style-name="Source_20_Text">Zanetti, Ugo</text:span><text:line-break/><text:span text:style-name="Emphasis">Arabe Serākūdā = copte Sarakote=„gyrovagues“ dans la vie de S. Jean de Scété</text:span>.<text:line-break/>Analecta Bollandiana, vol. 115.3/4, 1997, p. 28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16:17</meta:creation-date>
    <dc:creator>Generated</dc:creator>
    <dc:date>2025-12-09T21::16:17</dc:date>
    <dc:language>en-US</dc:language>
    <meta:editing-cycles>1</meta:editing-cycles>
    <meta:editing-duration>PT0S</meta:editing-duration>
    <dc:title>wiki:gyrovagen</dc:title>
  </office:meta>
</office:document-meta>
</file>