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te_fahrt"/><text:bookmark-start text:name="__RefHeading___gute_fahrt_1"/><text:bookmark-start text:name="gute_fahrt"/>Gute Fahrt<text:bookmark-end text:name="__RefHeading___gute_fahrt_1"/><text:bookmark-end text:name="gute_fahrt"/></text:h>
      <text:list text:style-name="Numbering_20_1" text:continue-numbering="false">
        <text:list-item>
          <text:p text:style-name="Numbering_20_1_Content_First"> Ursprünglich bei Segelschiffen ein gutes Vorankommen, weil der Wind kräftig bläst <text:note text:id="ftn0" text:note-class="footnote"><text:note-citation text:label="1)">1)</text:note-citation><text:note-body><text:p text:style-name="Text_20_body"><text:span text:style-name="Source_20_Text">Mandelslo, Johann Albrecht von., Olearius, Adam</text:span><text:line-break/><text:span text:style-name="Emphasis">Des fürtrefflichen wolversuchten Meckelburgischen von Adel Herrn Johann Albrecht von Mandelslo Morgenländische Reise-Beschreibung</text:span><text:line-break/>Worinnen zugleich der Zustand der fürnembsten Ost-Indianischen Länder, Städte und der Einwohner Leben … wie auch die gefährliche Schifffahrt über das Oceanische Meer berichtet wird.<text:line-break/>Guth, <text:span text:style-name="Strong_20_Emphasis">1668</text:span>, S. 139</text:p></text:note-body></text:note> und für die Segeleigenschaften des Schiffes selbst, denn »es muss gute Fahrt laufen«.</text:p>
        </text:list-item>
        <text:list-item>
          <text:p text:style-name="Numbering_20_1_Content"> Erst später als Gruß und Segenswunsch <text:note text:id="ftn1" text:note-class="footnote"><text:note-citation text:label="2)">2)</text:note-citation><text:note-body><text:p text:style-name="Text_20_body"><text:span text:style-name="Source_20_Text">Smidt, Heinrich</text:span><text:line-break/><text:span text:style-name="Emphasis">Eine Fahrt nach Helgoland und die Sagen der Niederelbe</text:span><text:line-break/>Voss, 1839, S. 104</text:p></text:note-body></text:note>, dann auch auf Land: »Unmöglich können Ihre Postillons so oft geklatscht haben, als ich an Sie gedacht und Ihnen in Gedanken guten Weg und gute Fahrt nachgerufen habe.« <text:note text:id="ftn2" text:note-class="footnote"><text:note-citation text:label="3)">3)</text:note-citation><text:note-body><text:p text:style-name="Text_20_body"><text:span text:style-name="Source_20_Text">Lessing, Gotthold Ephraim</text:span><text:line-break/>Lachmann, Karl Friedrich Theodor<text:line-break/><text:span text:style-name="Emphasis">Sämmtliche Schriften</text:span>. Deutschland: Voss, 1838, S. 254</text:p></text:note-body></text:note>.<text:line-break/>Sinngemäß entspricht dem im Englischen <text:span text:style-name="Emphasis">Safe Journey</text:span> und im Französischen <text:span text:style-name="Emphasis">Bonne Route</text:span>, im Romani <text:span text:style-name="Emphasis">Latcho drom</text:span>.</text:p>
        </text:list-item>
        <text:list-item>
          <text:p text:style-name="Numbering_20_1_Content_Last"> Seit 1950 erscheint die Automobil-Zeitschrift <text:span text:style-name="Emphasis">Gute Fahrt</text:span>, zuerst als VW-Magazin, im Delius Klasing Verlag Bielefeld, später ohne Markenbindung, derzeit monatlich.</text:p>
        </text:list-item>
      </text:list>
      <text:p text:style-name="Horizontal_20_Line"/>
      <text:p text:style-name="Text_20_body"><text:span text:style-name="Emphasis">Latcho drom</text:span> [= Bonne route = Safe journey]. Ein Film von <text:span text:style-name="Source_20_Text">Tony Gatlif</text:span> 1996, 103 Minuten. Dokumentarfilm ohne Dialoge mit der Musik der Romani. Der Regisseur folgt ein Jahr lang einer Romanifamilie aus der Wüste Rajasthans über Ägypten und die Türkei bis Spani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25</meta:creation-date>
    <dc:creator>Generated</dc:creator>
    <dc:date>2025-12-09T20::14:25</dc:date>
    <dc:language>en-US</dc:language>
    <meta:editing-cycles>1</meta:editing-cycles>
    <meta:editing-duration>PT0S</meta:editing-duration>
    <dc:title>wiki:gute_fahrt</dc:title>
  </office:meta>
</office:document-meta>
</file>