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enzgaenger"/><text:bookmark-start text:name="__RefHeading___grenzgaenger_1"/><text:bookmark-start text:name="grenzgaenger"/>Grenzgänger<text:bookmark-end text:name="__RefHeading___grenzgaenger_1"/><text:bookmark-end text:name="grenzgaenger"/></text:h>
      <text:p text:style-name="Text_20_body">In der Persönlichkeitspsychologie ein Begriff für Personen, die sich in der Gefahrenzone bewegen, also zwischen Sicherheitszone und <text:a xlink:type="simple" xlink:href="https://reisegeschichte.de/doku.php/wiki/grenze_zwischen_leben_und_tod" text:style-name="Internet_20_link" text:visited-style-name="Visited_20_Internet_20_Link">Traumazone</text:a>, welch letztere das <text:a xlink:type="simple" xlink:href="https://reisegeschichte.de/doku.php/wiki/risiko" text:style-name="Internet_20_link" text:visited-style-name="Visited_20_Internet_20_Link">Risiko</text:a> von Verletzung oder Tod birgt, zwischen <text:span text:style-name="Emphasis"><text:a xlink:type="simple" xlink:href="https://reisegeschichte.de/doku.php/wiki/philobatie" text:style-name="Internet_20_link" text:visited-style-name="Visited_20_Internet_20_Link">Philobatie</text:a></text:span> <text:note text:id="ftn0" text:note-class="footnote"><text:note-citation text:label="1)">1)</text:note-citation><text:note-body><text:p text:style-name="Text_20_body"><text:span text:style-name="Source_20_Text">Siegbert A. Warwitz</text:span><text:line-break/><text:span text:style-name="Emphasis">Sinnsuche im <text:a xlink:type="simple" xlink:href="https://reisegeschichte.de/doku.php/wiki/wagnis" text:style-name="Internet_20_link" text:visited-style-name="Visited_20_Internet_20_Link">Wagnis</text:a>. Leben in wachsenden Ringen. Erklärungsmodelle für grenzüberschreitendes Verhalten</text:span><text:line-break/> 2. Auflage, Schneider, Baltmannsweiler 2016</text:p></text:note-body></text:note> und <text:a xlink:type="simple" xlink:href="https://reisegeschichte.de/doku.php/wiki/oknophilie" text:style-name="Internet_20_link" text:visited-style-name="Visited_20_Internet_20_Link">Oknophilie</text:a> auf der Suche nach <text:a xlink:type="simple" xlink:href="https://reisegeschichte.de/doku.php/wiki/freiheit" text:style-name="Internet_20_link" text:visited-style-name="Visited_20_Internet_20_Link">Freiheit</text:a>.</text:p>
      <text:p text:style-name="Text_20_body">Als »normal« gilt der Aufenthalt in der Sicherheitszone. Außergewöhnlich, jedoch manchmal unvermeidlich, ist das Durchschreiten der Übergangszone, also weniger eine scharfe <text:a xlink:type="simple" xlink:href="https://reisegeschichte.de/doku.php/wiki/grenze" text:style-name="Internet_20_link" text:visited-style-name="Visited_20_Internet_20_Link">Grenze</text:a> als ein <text:a xlink:type="simple" xlink:href="https://reisegeschichte.de/doku.php/wiki/zwischenraum" text:style-name="Internet_20_link" text:visited-style-name="Visited_20_Internet_20_Link">Zwischenraum</text:a>. Der <text:a xlink:type="simple" xlink:href="https://reisegeschichte.de/doku.php/wiki/uebergang" text:style-name="Internet_20_link" text:visited-style-name="Visited_20_Internet_20_Link">Übergang</text:a> ist gesellschaftlich akzeptiert, jedoch Regeln unterworfen, während das Verweilen im Übergang als Bedrohung empfunden wird: »<text:span text:style-name="Emphasis">Liminalität</text:span> als Schwellenzustand« <text:note text:id="ftn1" text:note-class="footnote"><text:note-citation text:label="2)">2)</text:note-citation><text:note-body><text:p text:style-name="Text_20_body"><text:span text:style-name="Source_20_Text">Veit Rosenberger</text:span><text:line-break/> <text:span text:style-name="Emphasis">Gezähmte Götter: das Prodigienwesen der römischen Republik</text:span><text:line-break/>Franz Steiner Verlag, Stuttgart 1998, 287 S.</text:p></text:note-body></text:note>. Das Überschreiten der Schwellen ist mit Riten verbunden, der Zeitraum des Überschreitens gilt als Übergangszustand <text:note text:id="ftn2" text:note-class="footnote"><text:note-citation text:label="3)">3)</text:note-citation><text:note-body><text:p text:style-name="Text_20_body"><text:span text:style-name="Source_20_Text">Arnold von Gennep</text:span><text:line-break/> <text:span text:style-name="Emphasis">Le rites de passages</text:span>. 1909</text:p></text:note-body></text:note>, der mit Werden und Vergehen verbunden ist, ein »statu nascendi«. Grenzbereiche zeigen eine Doppelköpfigkeit weil sie einerseits ausschließen und abgrenzen und andererseits notwendigerweise überschreitbar sind.<text:line-break/>
Im übertragenen Sinne bilden auch Geburt und Tod eine Liminalität, daher bilden beide Bereiche ein Bildfeld mit `Reisen´: der Lebensweg, die letzte Reise.  </text:p>
      <text:p text:style-name="Text_20_body">Die Doppelköpfigkeit zeigt sich folgerichtig darin, dass sich hier einerseits bedrohliche Geister treffen und dass hier andererseits Schutzgottheiten hausen wie <text:span text:style-name="Source_20_Text">Hekate</text:span> und <text:span text:style-name="Source_20_Text">Hermes</text:span> an Kreuzungen, <text:span text:style-name="Source_20_Text">Christophorus</text:span> an Furten - <text:a xlink:type="simple" xlink:href="https://reisegeschichte.de/doku.php/wiki/reisegoetter" text:style-name="Internet_20_link" text:visited-style-name="Visited_20_Internet_20_Link">Reisegötter</text:a> eben (engl. liminal deities). An solchen <text:a xlink:type="simple" xlink:href="https://reisegeschichte.de/doku.php/wiki/uebergang" text:style-name="Internet_20_link" text:visited-style-name="Visited_20_Internet_20_Link">Übergängen</text:a> wird innegehalten und geopfert - bis heute. Im Himalaya flattern die Gebetsfahnen auf den Pässen, bei uns segnen  die Heiligen Drei Könige am 6. Januar die Schwelle, <text:a xlink:type="simple" xlink:href="https://reisegeschichte.de/doku.php/wiki/wandern" text:style-name="Internet_20_link" text:visited-style-name="Visited_20_Internet_20_Link">Wanderer</text:a> errrichten <text:a xlink:type="simple" xlink:href="https://reisegeschichte.de/doku.php/wiki/steinmann" text:style-name="Internet_20_link" text:visited-style-name="Visited_20_Internet_20_Link">Steinmänner</text:a>.</text:p>
      <text:p text:style-name="Text_20_body">Grenzgänger jedoch sind suspekt. In archaischen Zeiten lagen kultivierte Gebiete wie Inseln in der <text:a xlink:type="simple" xlink:href="https://reisegeschichte.de/doku.php/wiki/wildnis" text:style-name="Internet_20_link" text:visited-style-name="Visited_20_Internet_20_Link">Wildnis</text:a> und wurden von dieser durch <text:span text:style-name="Emphasis">den Haag</text:span> abgetrennt, später reduziert auf Hecke und Zaun; Hagen lagen im Wald. Wer sich jenseits der Hecke auskannte, war die Hexe, die <text:a xlink:type="simple" xlink:href="https://reisegeschichte.de/doku.php/wiki/fussreisen#die_hexe_auf_dem_zaun" text:style-name="Internet_20_link" text:visited-style-name="Visited_20_Internet_20_Link">Hagazussa</text:a>, als Reiterin auf dem Zaun (dem wilden Zossen) mit einem Bein in der <text:a xlink:type="simple" xlink:href="https://reisegeschichte.de/doku.php/wiki/wildnis" text:style-name="Internet_20_link" text:visited-style-name="Visited_20_Internet_20_Link">Wildnis</text:a> und einem Bein in der Gesellschaft. Grenzgänger entscheiden sich nicht für hier oder da, sind Artisten und Virtuosen die hier und dort ihre Vorteile zu nutzen wissen wie ein <text:a xlink:type="simple" xlink:href="https://reisegeschichte.de/doku.php/wiki/trickster" text:style-name="Internet_20_link" text:visited-style-name="Visited_20_Internet_20_Link">Trickster</text:a>. Grenzgänger passen in kein Schema und sind daher beängstigend; dazu gehören heute Abenteurer, Bergsteiger <text:note text:id="ftn3" text:note-class="footnote"><text:note-citation text:label="4)">4)</text:note-citation><text:note-body><text:p text:style-name="Text_20_body"><text:span text:style-name="Source_20_Text">Ulrich Aufmuth</text:span><text:line-break/><text:span text:style-name="Emphasis">Zur Psychologie des Bergsteigens</text:span><text:line-break/>Fischer, Frankfurt am Main 1988. ISBN 3-596-42314-7</text:p></text:note-body></text:note> Globetrotter und auch das <text:a xlink:type="simple" xlink:href="https://reisegeschichte.de/doku.php/wiki/fahrendes_volk" text:style-name="Internet_20_link" text:visited-style-name="Visited_20_Internet_20_Link">Fahrende Volk</text:a>. </text:p>
      <text:p text:style-name="Text_20_body">In vorchristlichen Glaubensvorstellungen wurden die Eigenschaften solcher Zonen und Übergänge mit <text:a xlink:type="simple" xlink:href="https://reisegeschichte.de/doku.php/wiki/reisegoetter" text:style-name="Internet_20_link" text:visited-style-name="Visited_20_Internet_20_Link">Göttern</text:a> verbunden:</text:p>
      <text:list text:style-name="List_20_1" text:continue-numbering="false">
        <text:list-item>
          <text:p text:style-name="List_20_1_Content_First"> <text:span text:style-name="Emphasis">Terminus</text:span> ist der römische Gott der Grenze;</text:p>
        </text:list-item>
        <text:list-item>
          <text:p text:style-name="List_20_1_Content"> <text:span text:style-name="Emphasis">Janus</text:span> mit den beiden Gesichtern ist der Gott der Schwelle am Übergang mit Tor und Tür;</text:p>
        </text:list-item>
        <text:list-item>
          <text:p text:style-name="List_20_1_Content_Last"> von dort aus führen die Wege durch die <text:a xlink:type="simple" xlink:href="https://reisegeschichte.de/doku.php/wiki/wildnis" text:style-name="Internet_20_link" text:visited-style-name="Visited_20_Internet_20_Link">Wildnis</text:a>, für die <text:span text:style-name="Emphasis">Merkur</text:span> zuständig ist.</text:p>
        </text:list-item>
      </text:list>
      <text:p text:style-name="Text_20_body">Als <text:a xlink:type="simple" xlink:href="https://reisegeschichte.de/doku.php/wiki/stereotyp" text:style-name="Internet_20_link" text:visited-style-name="Visited_20_Internet_20_Link">Stereotyp</text:a> des Grenzgängers und Grenzverletzers gilt <text:span text:style-name="Source_20_Text">Odysseus</text:span>, <text:span text:style-name="Source_20_Text">Dante</text:span> beschreibt ihn in seiner <text:span text:style-name="Emphasis">Götttlichen Komödie</text:span> als getrieben von einem unbändigen Verlangen (<text:span text:style-name="Emphasis">adore</text:span>) nach Erfahrung (<text:span text:style-name="Emphasis">esperïenza</text:span>) immer wieder aufs Neue aufbricht, angezogen von Orten `<text:span text:style-name="Emphasis">senza gente</text:span>´ die noch keines Menschen Auge gesehen hat, um dann in einem trichterförmigen Mahlstrom unterzugehen.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Chard, Chloe</text:span><text:line-break/><text:span text:style-name="Emphasis">Crossing Boundaries and Exceeding Limits.</text:span><text:line-break/>Destabilization, Tourism, and the Sublime<text:line-break/>in: Dies. (Hg.), Pleasure and Guilt, S. 117-149.</text:p>
        </text:list-item>
        <text:list-item>
          <text:p text:style-name="List_20_1_Content"> <text:span text:style-name="Source_20_Text">Kohl, Ines</text:span><text:line-break/><text:span text:style-name="Emphasis">GrenzgängerInnen.</text:span><text:line-break/>In: Kreff, Fernand; Knoll, Eva-Maria; Gringrich, André (Hg.), Lexikon der Globalisierung. Bielefeld 2011: Transcript 133-137.</text:p>
        </text:list-item>
        <text:list-item>
          <text:p text:style-name="List_20_1_Content"> <text:span text:style-name="Source_20_Text">Schneider, Reinhard</text:span><text:line-break/><text:span text:style-name="Emphasis">Grenzgänger.</text:span><text:line-break/>Saarbrücken 1998: Kommissionsverlag. Darin u.a.: </text:p>
          <text:list text:style-name="List_20_1">
            <text:list-item>
              <text:p text:style-name="List_20_1_Content"> Die Grenzgängerthematik in historischer Perspektive.</text:p>
            </text:list-item>
            <text:list-item>
              <text:p text:style-name="List_20_1_Content"> <text:span text:style-name="Source_20_Text">Krämer, Hans Leo</text:span><text:line-break/>Grenzgänger aus soziologischer Sicht.</text:p>
            </text:list-item>
          </text:list>
        </text:list-item>
        <text:list-item>
          <text:p text:style-name="List_20_1_Content"> <text:span text:style-name="Source_20_Text">Terlouw, Kees</text:span><text:line-break/><text:span text:style-name="Emphasis">Border Surfers and Euroregions: Unplanned Cross-Border Behaviour and Planned Territorial Structures of Cross-Border Governance.</text:span><text:line-break/>Planning Practice &amp; Research, 27.3 (2012) 351-366. </text:p>
        </text:list-item>
        <text:list-item>
          <text:p text:style-name="List_20_1_Content"> <text:span text:style-name="Source_20_Text">Wille, Christian</text:span><text:line-break/><text:span text:style-name="Emphasis">Grenzgänger und Räume der Grenze. Raumkonstruktionen in der Großregion SaarLorLux.</text:span><text:line-break/>Frankfurt am Main 2012: Peter Lang.</text:p>
        </text:list-item>
        <text:list-item>
          <text:p text:style-name="List_20_1_Content_Last"> <text:span text:style-name="Source_20_Text">Zinnecker, Jürgen</text:span><text:line-break/><text:span text:style-name="Emphasis">Grenzgänger. Denkweise und Lebensweise der (Post)Moderne?</text:span><text:line-break/>S. 140-156 in: Gebhardt, Winfried; Hitzler, Ronald (Hg.): Nomaden, Flaneure, Vagabunden. Wissensformen und Denkstile der Gegenwart. Wiesbaden 2006: VS.</text:p>
        </text:list-item>
      </text:list>
      <text:list text:style-name="List_20_1" text:continue-numbering="false">
        <text:list-item>
          <text:p text:style-name="List_20_1_Content_First"> <text:span text:style-name="Source_20_Text">Hatzfeld, Jean</text:span><text:line-break/><text:span text:style-name="Emphasis">Les trafiquants italiens dans l'Orient hellenique.</text:span><text:line-break/>(=Bibliothèque des écoles françaises d'Athènes et de Rome, 115) 413 S. Paris 1919: E. de Boccard.<text:line-break/>Schieber, Schmuggler, Schwarzhändler</text:p>
        </text:list-item>
        <text:list-item>
          <text:p text:style-name="List_20_1_Content"> <text:span text:style-name="Source_20_Text">Edith Saurer</text:span><text:line-break/><text:span text:style-name="Emphasis">Straße, Schmuggel, Lottospiel</text:span><text:line-break/>Göttingen 1989:Vandenhoeck &amp; Ruprecht. </text:p>
        </text:list-item>
        <text:list-item>
          <text:p text:style-name="List_20_1_Content_Last"> <text:span text:style-name="Source_20_Text">Wagner, Mathias</text:span><text:line-break/><text:span text:style-name="Emphasis">Die Schmugglergesellschaft. Informelle Ökonomien an der Ostgrenze der Europäischen Union. Eine Ethnographie.</text:span><text:line-break/>Bielefeld 2011: Transcrip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8:06</meta:creation-date>
    <dc:creator>Generated</dc:creator>
    <dc:date>2025-12-10T06::28:06</dc:date>
    <dc:language>en-US</dc:language>
    <meta:editing-cycles>1</meta:editing-cycles>
    <meta:editing-duration>PT0S</meta:editing-duration>
    <dc:title>wiki:grenzgaenger</dc:title>
  </office:meta>
</office:document-meta>
</file>