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reifzug"/><text:bookmark-start text:name="__RefHeading___greifzug_1"/><text:bookmark-start text:name="greifzug"/>Greifzug<text:bookmark-end text:name="__RefHeading___greifzug_1"/><text:bookmark-end text:name="greifzug"/></text:h>
      <text:p text:style-name="Text_20_body">Ein (mobiler) Greifzug (Hub<text:a xlink:type="simple" xlink:href="https://reisegeschichte.de/doku.php/wiki/lasten" text:style-name="Internet_20_link" text:visited-style-name="Visited_20_Internet_20_Link">last</text:a>) ist eine Alternative zur (fest verbauten) Seilwinde (Zuglast) zur <text:a xlink:type="simple" xlink:href="https://reisegeschichte.de/doku.php/wiki/bergung" text:style-name="Internet_20_link" text:visited-style-name="Visited_20_Internet_20_Link">Bergung</text:a> mit den Vorteilen:</text:p>
      <text:list text:style-name="List_20_1" text:continue-numbering="false">
        <text:list-item>
          <text:p text:style-name="List_20_1_Content_First"> Relativ geringes Gewicht</text:p>
          <text:list text:style-name="List_20_1">
            <text:list-item>
              <text:p text:style-name="List_20_1_Content"> ab 500 kg Hublast, mit 3-Tonnen-Hublast noch handhabbar </text:p>
            </text:list-item>
          </text:list>
        </text:list-item>
        <text:list-item>
          <text:p text:style-name="List_20_1_Content"> Ein Einscherblock verdoppelt die Hubkraft</text:p>
        </text:list-item>
        <text:list-item>
          <text:p text:style-name="List_20_1_Content"> Handbedienung (ohne <text:a xlink:type="simple" xlink:href="https://reisegeschichte.de/doku.php/wiki/batterie" text:style-name="Internet_20_link" text:visited-style-name="Visited_20_Internet_20_Link">Batterie</text:a> und Motor)</text:p>
        </text:list-item>
        <text:list-item>
          <text:p text:style-name="List_20_1_Content"> Seillänge variabel, 20−30 Meter sind üblich, → <text:a xlink:type="simple" xlink:href="https://reisegeschichte.de/doku.php/wiki/seile_und_gurte" text:style-name="Internet_20_link" text:visited-style-name="Visited_20_Internet_20_Link">Seile und Gurte</text:a></text:p>
        </text:list-item>
        <text:list-item>
          <text:p text:style-name="List_20_1_Content_Last"> Zugrichtung variabel</text:p>
        </text:list-item>
      </text:list>
      <text:h text:style-name="Heading_20_2" text:outline-level="2"><text:bookmark-start text:name="__RefHeading___bezeichnungen_2"/><text:bookmark-start text:name="bezeichnungen"/>Bezeichnungen<text:bookmark-end text:name="__RefHeading___bezeichnungen_2"/><text:bookmark-end text:name="bezeichnungen"/></text:h>
      <text:list text:style-name="List_20_1" text:continue-numbering="false">
        <text:list-item>
          <text:p text:style-name="List_20_1_Content_First"> Mehrzweckzug, Ratschenseilzug</text:p>
        </text:list-item>
        <text:list-item>
          <text:p text:style-name="List_20_1_Content"> <text:span text:style-name="Source_20_Text">Simon Faure</text:span> beantragte am 5. September 1945 in Frankreich ein Patent für einen „Drahtseil-Zug- und Hebeapparat“.</text:p>
        </text:list-item>
        <text:list-item>
          <text:p text:style-name="List_20_1_Content"> Das Luxemburger Unternehmen Secalt nennt ihr Produkt <text:span text:style-name="Emphasis">Tirfor</text:span> (frz. tirer 'ziehen', fort 'stark')</text:p>
        </text:list-item>
        <text:list-item>
          <text:p text:style-name="List_20_1_Content"> Deutsche Markennamen (Tochterunternehmen von Secalt) sind: Greifzug, <text:a xlink:type="simple" xlink:href="https://reisegeschichte.de/doku.php/wiki/habegger" text:style-name="Internet_20_link" text:visited-style-name="Visited_20_Internet_20_Link">Habegger</text:a></text:p>
        </text:list-item>
        <text:list-item>
          <text:p text:style-name="List_20_1_Content"> englisch: grip puller, chain-hoist, „come-along“</text:p>
        </text:list-item>
        <text:list-item>
          <text:p text:style-name="List_20_1_Content_Last"> Niederländisch: staaldraadtake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8::17:27</meta:creation-date>
    <dc:creator>Generated</dc:creator>
    <dc:date>2025-12-08T18::17:27</dc:date>
    <dc:language>en-US</dc:language>
    <meta:editing-cycles>1</meta:editing-cycles>
    <meta:editing-duration>PT0S</meta:editing-duration>
    <dc:title>wiki:greifzug</dc:title>
  </office:meta>
</office:document-meta>
</file>