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avel_road"/><text:bookmark-start text:name="__RefHeading___gravel_road_1"/><text:bookmark-start text:name="gravel_road"/>Gravel Road<text:bookmark-end text:name="__RefHeading___gravel_road_1"/><text:bookmark-end text:name="gravel_road"/></text:h>
      <text:p text:style-name="Text_20_body">Engl.:  Eine Allwetterstraße ohne Nutzschicht (unpaved), aber mit einer maschinell befestigten Schotterschicht (gravel) oder  <text:a xlink:type="simple" xlink:href="https://reisegeschichte.de/doku.php/wiki/macadam" text:style-name="Internet_20_link" text:visited-style-name="Visited_20_Internet_20_Link">makadamisiert</text:a> (wassergebundene Schicht) im Unterschied zu <text:a xlink:type="simple" xlink:href="https://reisegeschichte.de/doku.php/wiki/tarmac" text:style-name="Internet_20_link" text:visited-style-name="Visited_20_Internet_20_Link">tarmac</text:a>.</text:p>
      <text:p text:style-name="Horizontal_20_Line"/>
      <text:p text:style-name="Text_20_body">siehe auch *<text:a xlink:type="simple" xlink:href="https://reisegeschichte.de/doku.php/wiki/pisten" text:style-name="Internet_20_link" text:visited-style-name="Visited_20_Internet_20_Link">Pisten</text:a><text:line-break/>
franz.: route de gravier, gravillonage<text:line-break/>
span.: camino de grav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8::33:53</meta:creation-date>
    <dc:creator>Generated</dc:creator>
    <dc:date>2025-12-08T18::33:53</dc:date>
    <dc:language>en-US</dc:language>
    <meta:editing-cycles>1</meta:editing-cycles>
    <meta:editing-duration>PT0S</meta:editing-duration>
    <dc:title>wiki:gravel_road</dc:title>
  </office:meta>
</office:document-meta>
</file>