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rauwasser"/><text:bookmark-start text:name="__RefHeading___grauwasser_1"/><text:bookmark-start text:name="grauwasser"/>Grauwasser<text:bookmark-end text:name="__RefHeading___grauwasser_1"/><text:bookmark-end text:name="grauwasser"/></text:h>
      <text:p text:style-name="Text_20_body">Gering verschmutztes Abwasser durch Duschen, Baden, Händewaschen, Waschmaschine.
Nicht kein</text:p>
      <text:list text:style-name="List_20_1" text:continue-numbering="false">
        <text:list-item>
          <text:p text:style-name="List_20_1_Content_First"> Küchenabwässer wegen Fett und Speiseabfällen</text:p>
        </text:list-item>
        <text:list-item>
          <text:p text:style-name="List_20_1_Content_Last"> fäkalienhaltiges Abwasser aus der Toilettenspülung.</text:p>
        </text:list-item>
      </text:list>
      <text:p text:style-name="Horizontal_20_Line"/>
      <text:p text:style-name="Text_20_body">siehe *<text:a xlink:type="simple" xlink:href="https://reisegeschichte.de/doku.php/wiki/abwasser" text:style-name="Internet_20_link" text:visited-style-name="Visited_20_Internet_20_Link">Abwasser</text:a>, § EU Norm 12056-1[1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7::09:09</meta:creation-date>
    <dc:creator>Generated</dc:creator>
    <dc:date>2025-12-09T07::09:09</dc:date>
    <dc:language>en-US</dc:language>
    <meta:editing-cycles>1</meta:editing-cycles>
    <meta:editing-duration>PT0S</meta:editing-duration>
    <dc:title>wiki:grauwasser</dc:title>
  </office:meta>
</office:document-meta>
</file>