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walt"/><text:bookmark-start text:name="__RefHeading___gewalt_1"/><text:bookmark-start text:name="gewalt"/>Gewalt<text:bookmark-end text:name="__RefHeading___gewalt_1"/><text:bookmark-end text:name="gewalt"/></text:h>
      <text:p text:style-name="Text_20_body">Wer Wege mit Gewalt bahnt, spart sich entweder das Nachdenken oder hat alle verfügbaren Möglichkeiten ausgeschöpft: Schluss mit lustig!<text:line-break/>
Ist das Problem also zu komplex oder der Zeitdruck hoch, kann man sich an <text:span text:style-name="Source_20_Text">Alexander dem Großen</text:span> ein Beispiel nehmen: Er durchtrennte den <text:span text:style-name="Emphasis">Gordischen Knoten</text:span> kurzerhand mit dem Schwert. Ein Problem so anzugehen erfordert:</text:p>
      <text:list text:style-name="List_20_1" text:continue-numbering="false">
        <text:list-item>
          <text:p text:style-name="List_20_1_Content_First"> eine schnelle Analyse, gepaart mit Ungeduld;</text:p>
        </text:list-item>
        <text:list-item>
          <text:p text:style-name="List_20_1_Content"> die Bereitschaft zur <text:a xlink:type="simple" xlink:href="#wiki:gewalt" text:style-name="Local_20_link" text:visited-style-name="Visited_20_Local_20_Link">Gewalt</text:a> und ein entsprechendes Werkzeug;</text:p>
        </text:list-item>
        <text:list-item>
          <text:p text:style-name="List_20_1_Content_Last"> den Verzicht auf Reversibilität, denn das Seil ist hin.</text:p>
        </text:list-item>
      </text:list>
      <text:p text:style-name="Text_20_body">Anstatt das Problem also gedanklich zu zerlegen, wird es physisch zerlegt. In der Informatik bezeichnet man dies als <text:span text:style-name="Emphasis">brute force</text:span>-Methode und spart sich die Algorithmen. Erfolglose *<text:a xlink:type="simple" xlink:href="https://reisegeschichte.de/doku.php/wiki/reparatur" text:style-name="Internet_20_link" text:visited-style-name="Visited_20_Internet_20_Link">Reparaturversuche</text:a> münden oft in sinnfreier Gewaltanwendung. Zerstörendes Handeln ist manchmal ein Weg zur * <text:a xlink:type="simple" xlink:href="https://reisegeschichte.de/doku.php/wiki/problemloeseverhalten#leitsaetze_als_organisationshilfe" text:style-name="Internet_20_link" text:visited-style-name="Visited_20_Internet_20_Link">Problemlösung</text:a>, und kann manchmal den Raum für * <text:a xlink:type="simple" xlink:href="https://reisegeschichte.de/doku.php/wiki/konstruktives_handeln" text:style-name="Internet_20_link" text:visited-style-name="Visited_20_Internet_20_Link">konstruktives Handeln</text:a> erweitern. Merksprüche für Techniker betonen launig den Gewaltaspekt: </text:p>
      <text:list text:style-name="List_20_1" text:continue-numbering="false">
        <text:list-item>
          <text:p text:style-name="List_20_1_Content_First"> Unendlich ist des Schraubers Kraft, wenn er mit dem Hebel schafft.</text:p>
        </text:list-item>
        <text:list-item>
          <text:p text:style-name="List_20_1_Content"> Wo Gewalt nicht hilft, hilft noch mehr Gewalt.</text:p>
        </text:list-item>
        <text:list-item>
          <text:p text:style-name="List_20_1_Content"> Nach „fest“ kommt zwar „ab“, andererseits kommt „fest“ erst kurz vor„ab“.</text:p>
        </text:list-item>
        <text:list-item>
          <text:p text:style-name="List_20_1_Content"> Ist das Drehmoment erreicht, geht die Schraube wieder leicht. </text:p>
        </text:list-item>
        <text:list-item>
          <text:p text:style-name="List_20_1_Content"> Wenn was nicht geht, ist der Hammer zu klein.</text:p>
        </text:list-item>
        <text:list-item>
          <text:p text:style-name="List_20_1_Content_Last"> Wie fest anziehen? Zieh an, bis Wasser kommt!</text:p>
        </text:list-item>
      </text:list>
      <text:p text:style-name="Text_20_body">Normale Menschen greifen zum Drehmomentschlüssel und befolgen die im Fahrzeug-Handbuch angegebenen *<text:a xlink:type="simple" xlink:href="https://reisegeschichte.de/doku.php/wiki/drehmoment" text:style-name="Internet_20_link" text:visited-style-name="Visited_20_Internet_20_Link">Drehmomente</text:a> für die unterschiedlichen Schrauben. *<text:a xlink:type="simple" xlink:href="https://reisegeschichte.de/doku.php/wiki/schrauber" text:style-name="Internet_20_link" text:visited-style-name="Visited_20_Internet_20_Link">Schrauber</text:a>, die mit Motoröl groß geworden ist, haben diese Probleme nicht, denn sie verfügen angeblich über Drehmomentsensoren in den Fingerspitzen. Hilft das nicht, wird der <text:a xlink:type="simple" xlink:href="https://reisegeschichte.de/doku.php/wiki/schraubenschluessel" text:style-name="Internet_20_link" text:visited-style-name="Visited_20_Internet_20_Link">Schraubenschlüssel</text:a> verlängert (das sieht die Berufsgenossenschaft nicht gern) oder die Schraube mit Hammer und Meißel geöffnet (dann passt später kein *<text:a xlink:type="simple" xlink:href="https://reisegeschichte.de/doku.php/wiki/werkzeug" text:style-name="Internet_20_link" text:visited-style-name="Visited_20_Internet_20_Link">Werkzeug</text:a> mehr). Wer aber ohne Nachdenken Gewalt anwendet, ist ein *<text:a xlink:type="simple" xlink:href="https://reisegeschichte.de/doku.php/wiki/pfuscher" text:style-name="Internet_20_link" text:visited-style-name="Visited_20_Internet_20_Link">Pfuscher</text:a>.<text:line-break/></text:p>
      <text:p text:style-name="Text_20_body"><text:span text:style-name="Emphasis">Werkzeuge</text:span> für den (hoffentlich) kontrollierten *<text:a xlink:type="simple" xlink:href="#wiki:gewalt" text:style-name="Local_20_link" text:visited-style-name="Visited_20_Local_20_Link">Gewalteinsatz</text:a> sind insbesondere:<text:line-break/>Hammer, Gripzangen, Brecheisen, scharfe Meißel, Messer, Eisen- und Holzsäge, Verlängerung für Schraubenschlüssel, *<text:a xlink:type="simple" xlink:href="https://reisegeschichte.de/doku.php/wiki/kuhfuss" text:style-name="Internet_20_link" text:visited-style-name="Visited_20_Internet_20_Link">Kuhfuß</text:a>, *<text:a xlink:type="simple" xlink:href="https://reisegeschichte.de/doku.php/wiki/halligan-tool" text:style-name="Internet_20_link" text:visited-style-name="Visited_20_Internet_20_Link">Halligan-Tool</text:a> sowie *<text:a xlink:type="simple" xlink:href="https://reisegeschichte.de/doku.php/wiki/hijack" text:style-name="Internet_20_link" text:visited-style-name="Visited_20_Internet_20_Link">Hi-Jack</text:a>, *<text:a xlink:type="simple" xlink:href="https://reisegeschichte.de/doku.php/wiki/habegger" text:style-name="Internet_20_link" text:visited-style-name="Visited_20_Internet_20_Link">Habegger</text:a>, Seilwinde.</text:p>
      <text:p text:style-name="Horizontal_20_Line"/>
      <text:p text:style-name="Text_20_body">siehe auch<text:line-break/>
* <text:a xlink:type="simple" xlink:href="https://reisegeschichte.de/doku.php/wiki/fehler" text:style-name="Internet_20_link" text:visited-style-name="Visited_20_Internet_20_Link">Fehler</text:a><text:line-break/>
* <text:a xlink:type="simple" xlink:href="https://reisegeschichte.de/doku.php/wiki/buschmechanik" text:style-name="Internet_20_link" text:visited-style-name="Visited_20_Internet_20_Link">Buschmechanik</text:a><text:line-break/>
* <text:a xlink:type="simple" xlink:href="https://reisegeschichte.de/doku.php/wiki/adages" text:style-name="Internet_20_link" text:visited-style-name="Visited_20_Internet_20_Link">Ad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29:13</meta:creation-date>
    <dc:creator>Generated</dc:creator>
    <dc:date>2025-12-08T07::29:13</dc:date>
    <dc:language>en-US</dc:language>
    <meta:editing-cycles>1</meta:editing-cycles>
    <meta:editing-duration>PT0S</meta:editing-duration>
    <dc:title>wiki:gewalt</dc:title>
  </office:meta>
</office:document-meta>
</file>