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riebe"/><text:bookmark-start text:name="__RefHeading___getriebe_1"/><text:bookmark-start text:name="getriebe"/>Getriebe<text:bookmark-end text:name="__RefHeading___getriebe_1"/><text:bookmark-end text:name="getriebe"/></text:h>
      <text:h text:style-name="Heading_20_3" text:outline-level="3"><text:bookmark-start text:name="__RefHeading___funktion_2"/><text:bookmark-start text:name="funktion"/>Funktion<text:bookmark-end text:name="__RefHeading___funktion_2"/><text:bookmark-end text:name="funktion"/></text:h>
      <text:p text:style-name="Text_20_body">Umwandlung mechanischer Leistung (Drehzahlen, Drehmomente, Kräfte)</text:p>
      <text:h text:style-name="Heading_20_3" text:outline-level="3"><text:bookmark-start text:name="__RefHeading___komponenten_3"/><text:bookmark-start text:name="komponenten"/>Komponenten<text:bookmark-end text:name="__RefHeading___komponenten_3"/><text:bookmark-end text:name="komponenten"/></text:h>
      <text:list text:style-name="List_20_1" text:continue-numbering="false">
        <text:list-item>
          <text:p text:style-name="List_20_1_Content_First"> Antriebswelle &gt; Kopplung (mechanisch, elektrisch, hydraulisch oder pneumatisch) &gt; Abtriebswelle</text:p>
        </text:list-item>
        <text:list-item>
          <text:p text:style-name="List_20_1_Content"> Gehäuse</text:p>
        </text:list-item>
        <text:list-item>
          <text:p text:style-name="List_20_1_Content_Last"> Schmierung</text:p>
        </text:list-item>
      </text:list>
      <text:h text:style-name="Heading_20_3" text:outline-level="3"><text:bookmark-start text:name="__RefHeading___anwendungenausfuehrungen_4"/><text:bookmark-start text:name="anwendungenausfuehrungen"/>Anwendungen/Ausführungen<text:bookmark-end text:name="__RefHeading___anwendungenausfuehrungen_4"/><text:bookmark-end text:name="anwendungenausfuehrungen"/></text:h>
      <text:p text:style-name="Text_20_body">Am Beispiel der in Kraftfahrzeugen üblichen Zahnrad- oder Kegelradgetriebe:  *</text:p>
      <text:list text:style-name="List_20_1" text:continue-numbering="false">
        <text:list-item>
          <text:p text:style-name="List_20_1_Content_First"> Differentialgetriebe für das variable Verteilen von Drehmomenten</text:p>
        </text:list-item>
        <text:list-item>
          <text:p text:style-name="List_20_1_Content"> Hypoidgetriebe für den Achsantrieb</text:p>
        </text:list-item>
        <text:list-item>
          <text:p text:style-name="List_20_1_Content"> Lenkgetriebe zum Lenken der Vorderachse</text:p>
        </text:list-item>
        <text:list-item>
          <text:p text:style-name="List_20_1_Content"> Planetengetriebe für die Automatikschaltung</text:p>
        </text:list-item>
        <text:list-item>
          <text:p text:style-name="List_20_1_Content"> Schaltgetriebe für das manuelle Schalten</text:p>
        </text:list-item>
        <text:list-item>
          <text:p text:style-name="List_20_1_Content"> Untersetzungsgetriebe fürs Gelände</text:p>
        </text:list-item>
        <text:list-item>
          <text:p text:style-name="List_20_1_Content_Last"> Verteilergetriebe für mehrere angetriebene Achsen </text:p>
        </text:list-item>
      </text:list>
      <text:h text:style-name="Heading_20_3" text:outline-level="3"><text:bookmark-start text:name="__RefHeading___unmittelbar_zusammenwirkende_aggregate_5"/><text:bookmark-start text:name="unmittelbar_zusammenwirkende_aggregate"/>Unmittelbar zusammenwirkende Aggregate<text:bookmark-end text:name="__RefHeading___unmittelbar_zusammenwirkende_aggregate_5"/><text:bookmark-end text:name="unmittelbar_zusammenwirkende_aggregate"/></text:h>
      <text:list text:style-name="List_20_1" text:continue-numbering="false">
        <text:list-item>
          <text:p text:style-name="List_20_1_Content_First"> Schaltung</text:p>
        </text:list-item>
        <text:list-item>
          <text:p text:style-name="List_20_1_Content"> <text:a xlink:type="simple" xlink:href="https://reisegeschichte.de/doku.php/wiki/kupplungen" text:style-name="Internet_20_link" text:visited-style-name="Visited_20_Internet_20_Link">Kupplung</text:a></text:p>
        </text:list-item>
        <text:list-item>
          <text:p text:style-name="List_20_1_Content_Last"> <text:a xlink:type="simple" xlink:href="https://reisegeschichte.de/doku.php/wiki/wellen" text:style-name="Internet_20_link" text:visited-style-name="Visited_20_Internet_20_Link">Wellen</text:a></text:p>
        </text:list-item>
      </text:list>
      <text:h text:style-name="Heading_20_3" text:outline-level="3"><text:bookmark-start text:name="__RefHeading___verschleiss_wartung_test_6"/><text:bookmark-start text:name="verschleiss_wartung_test"/>Verschleiß, Wartung, Test<text:bookmark-end text:name="__RefHeading___verschleiss_wartung_test_6"/><text:bookmark-end text:name="verschleiss_wartung_test"/></text:h>
      <text:p text:style-name="Text_20_body">Einem <text:span text:style-name="Emphasis">Verschleiß</text:span> unterliegen die Wellendichtringe (Simmering).<text:line-break/>
Funktionserhaltende <text:span text:style-name="Emphasis">Wartung</text:span> beschränkt sich auf das Kontrollieren und Nachfüllen der Getriebeöle.<text:line-break/>
Defekte Getriebe erzeugen schon früh Geräusche. Diese kann man im Stand besser hören, also beim Hochbocken eines angetriebenen Rades und mit Vollgas im 3. oder 4. Gang bei blockierten Rädern der nicht angetriebenen Achse.</text:p>
      <text:p text:style-name="Horizontal_20_Line"/>
      <text:p text:style-name="Text_20_body">siehe auch<text:line-break/>
*<text:a xlink:type="simple" xlink:href="https://reisegeschichte.de/doku.php/wiki/hauptbaugruppen" text:style-name="Internet_20_link" text:visited-style-name="Visited_20_Internet_20_Link">Hauptbaugruppen</text:a><text:line-break/>
*<text:a xlink:type="simple" xlink:href="https://reisegeschichte.de/doku.php/wiki/kraftuebertragung" text:style-name="Internet_20_link" text:visited-style-name="Visited_20_Internet_20_Link">Kraftübertragung</text:a><text:line-break/>
*<text:a xlink:type="simple" xlink:href="https://reisegeschichte.de/doku.php/wiki/antriebssysteme" text:style-name="Internet_20_link" text:visited-style-name="Visited_20_Internet_20_Link">Antriebssystem</text:a><text:line-break/>
*<text:a xlink:type="simple" xlink:href="https://reisegeschichte.de/doku.php/wiki/kupplungen" text:style-name="Internet_20_link" text:visited-style-name="Visited_20_Internet_20_Link">Kuppl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34:55</meta:creation-date>
    <dc:creator>Generated</dc:creator>
    <dc:date>2025-12-09T22::34:55</dc:date>
    <dc:language>en-US</dc:language>
    <meta:editing-cycles>1</meta:editing-cycles>
    <meta:editing-duration>PT0S</meta:editing-duration>
    <dc:title>wiki:getriebe</dc:title>
  </office:meta>
</office:document-meta>
</file>