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paeck"/><text:bookmark-start text:name="__RefHeading___gepaeck_1"/><text:bookmark-start text:name="gepaeck"/>Gepäck<text:bookmark-end text:name="__RefHeading___gepaeck_1"/><text:bookmark-end text:name="gepaeck"/></text:h>
      <text:p text:style-name="Preformatted_20_Text">Auf einer langen Reise drückt eine kleine Last.<text:line-break/>Reise-Sprichwort</text:p>
      <text:h text:style-name="Heading_20_3" text:outline-level="3"><text:bookmark-start text:name="__RefHeading___oberbegriffe_2"/><text:bookmark-start text:name="oberbegriffe"/>Oberbegriffe<text:bookmark-end text:name="__RefHeading___oberbegriffe_2"/><text:bookmark-end text:name="oberbegriffe"/></text:h>
      <text:p text:style-name="Text_20_body">»Gepäck« ist zwar <text:a xlink:type="simple" xlink:href="https://reisegeschichte.de/doku.php/wiki/lasten" text:style-name="Internet_20_link" text:visited-style-name="Visited_20_Internet_20_Link">Last</text:a>, jedoch keine Fracht sondern persönliches Hab und Gut für <text:a xlink:type="simple" xlink:href="https://reisegeschichte.de/doku.php/wiki/unterwegs-sein" text:style-name="Internet_20_link" text:visited-style-name="Visited_20_Internet_20_Link">unterwegs</text:a>. Als neutraler Sammelbegriff für eine Klasse gleichartiger Objekte, die gleichwohl sehr unterschiedlich gestaltet sein können, hier also wörtlich »Pack« im Sinne eines Bündels oder einer Bürde. Mehrdeutig ist der Begriff, weil er</text:p>
      <text:list text:style-name="Numbering_20_1" text:continue-numbering="false">
        <text:list-item>
          <text:p text:style-name="Numbering_20_1_Content_First"> die Summe des mitgeführten Gepäcks bezeichnet, also etwa:</text:p>
          <text:list text:style-name="List_20_1">
            <text:list-item>
              <text:p text:style-name="List_20_1_Content"> Bündel</text:p>
              <text:list text:style-name="List_20_1">
                <text:list-item>
                  <text:p text:style-name="List_20_1_Content"> <text:span text:style-name="Source_20_Text">Zedeño, M.N.</text:span><text:line-break/><text:span text:style-name="Emphasis">Bundled Worlds: The Roles and Interactions of Complex Objects from the North American Plains.</text:span><text:line-break/>J Archaeol Method Theory 15 (2008) 362–378. <text:a xlink:type="simple" xlink:href="https://doi.org/10.1007/s10816-008-9058-4" text:style-name="Internet_20_link" text:visited-style-name="Visited_20_Internet_20_Link">DOI</text:a></text:p>
                </text:list-item>
              </text:list>
            </text:list-item>
            <text:list-item>
              <text:p text:style-name="List_20_1_Content"> Pack(en)</text:p>
            </text:list-item>
            <text:list-item>
              <text:p text:style-name="List_20_1_Content"> <text:a xlink:type="simple" xlink:href="#__RefHeading___pack_plunder_4" text:style-name="Local_20_link" text:visited-style-name="Visited_20_Local_20_Link">Plunder</text:a></text:p>
            </text:list-item>
            <text:list-item>
              <text:p text:style-name="List_20_1_Content"> <text:a xlink:type="simple" xlink:href="https://reisegeschichte.de/doku.php/wiki/sack_und_pack" text:style-name="Internet_20_link" text:visited-style-name="Visited_20_Internet_20_Link">Sack und Pack</text:a></text:p>
            </text:list-item>
            <text:list-item>
              <text:p text:style-name="List_20_1_Content"> <text:a xlink:type="simple" xlink:href="https://reisegeschichte.de/doku.php/wiki/siebensachen" text:style-name="Internet_20_link" text:visited-style-name="Visited_20_Internet_20_Link">Siebensachen</text:a></text:p>
            </text:list-item>
          </text:list>
        </text:list-item>
        <text:list-item>
          <text:p text:style-name="Numbering_20_1_Content"> die Kategorien der <text:a xlink:type="simple" xlink:href="https://reisegeschichte.de/doku.php/wiki/liste_reisegepaeck" text:style-name="Internet_20_link" text:visited-style-name="Visited_20_Internet_20_Link">Gepäckstücke</text:a> bezeichnet, wie etwa:</text:p>
          <text:list text:style-name="List_20_1">
            <text:list-item>
              <text:p text:style-name="List_20_1_Content"> <text:a xlink:type="simple" xlink:href="https://reisegeschichte.de/doku.php/wiki/wasserbehaelter" text:style-name="Internet_20_link" text:visited-style-name="Visited_20_Internet_20_Link">Wasserbehälter</text:a> (Flasche, Schlauch)</text:p>
            </text:list-item>
            <text:list-item>
              <text:p text:style-name="List_20_1_Content"> <text:a xlink:type="simple" xlink:href="https://reisegeschichte.de/doku.php/wiki/beutel" text:style-name="Internet_20_link" text:visited-style-name="Visited_20_Internet_20_Link">Beutel</text:a></text:p>
            </text:list-item>
            <text:list-item>
              <text:p text:style-name="List_20_1_Content"> Tasche</text:p>
            </text:list-item>
            <text:list-item>
              <text:p text:style-name="List_20_1_Content"> <text:a xlink:type="simple" xlink:href="https://reisegeschichte.de/doku.php/wiki/sack" text:style-name="Internet_20_link" text:visited-style-name="Visited_20_Internet_20_Link">Sack</text:a></text:p>
            </text:list-item>
            <text:list-item>
              <text:p text:style-name="List_20_1_Content"> Korb</text:p>
            </text:list-item>
            <text:list-item>
              <text:p text:style-name="List_20_1_Content"> Netz</text:p>
            </text:list-item>
          </text:list>
        </text:list-item>
        <text:list-item>
          <text:p text:style-name="Numbering_20_1_Content"> die Summe aller Dinge meint, die sich in den Behältern befinden, also das <text:a xlink:type="simple" xlink:href="https://reisegeschichte.de/doku.php/wiki/reisegepaeck" text:style-name="Internet_20_link" text:visited-style-name="Visited_20_Internet_20_Link">Reisegepäck</text:a> im engeren Sinn wie etwa</text:p>
          <text:list text:style-name="List_20_1">
            <text:list-item>
              <text:p text:style-name="List_20_1_Content"> Wasser</text:p>
            </text:list-item>
            <text:list-item>
              <text:p text:style-name="List_20_1_Content"> <text:a xlink:type="simple" xlink:href="https://reisegeschichte.de/doku.php/wiki/proviant" text:style-name="Internet_20_link" text:visited-style-name="Visited_20_Internet_20_Link">Proviant</text:a></text:p>
            </text:list-item>
            <text:list-item>
              <text:p text:style-name="List_20_1_Content"> <text:a xlink:type="simple" xlink:href="https://reisegeschichte.de/doku.php/wiki/reisekleidung" text:style-name="Internet_20_link" text:visited-style-name="Visited_20_Internet_20_Link">Kleidung</text:a> </text:p>
            </text:list-item>
            <text:list-item>
              <text:p text:style-name="List_20_1_Content_Last"> <text:a xlink:type="simple" xlink:href="https://reisegeschichte.de/doku.php/wiki/werkzeug" text:style-name="Internet_20_link" text:visited-style-name="Visited_20_Internet_20_Link">Werkzeug</text:a></text:p>
            </text:list-item>
          </text:list>
        </text:list-item>
      </text:list>
      <text:h text:style-name="Heading_20_3" text:outline-level="3"><text:bookmark-start text:name="__RefHeading___kategorien_3"/><text:bookmark-start text:name="kategorien"/>Kategorien<text:bookmark-end text:name="__RefHeading___kategorien_3"/><text:bookmark-end text:name="kategorien"/></text:h>
      <text:p text:style-name="Text_20_body"><text:a xlink:type="simple" xlink:href="https://reisegeschichte.de/doku.php/wiki/reisegepaeck" text:style-name="Internet_20_link" text:visited-style-name="Visited_20_Internet_20_Link">Reisegepäckstücke</text:a> vom Brustbeutel bis zum <text:a xlink:type="simple" xlink:href="https://reisegeschichte.de/doku.php/wiki/molle" text:style-name="Internet_20_link" text:visited-style-name="Visited_20_Internet_20_Link">MOLLE</text:a>-System der <text:span text:style-name="Emphasis">US Army</text:span> unterscheiden sich primär nach</text:p>
      <text:list text:style-name="List_20_1" text:continue-numbering="false">
        <text:list-item>
          <text:p text:style-name="List_20_1_Content_First"> <text:span text:style-name="Emphasis">Nutzung</text:span> als <text:a xlink:type="simple" xlink:href="https://reisegeschichte.de/doku.php/wiki/geldbeutel" text:style-name="Internet_20_link" text:visited-style-name="Visited_20_Internet_20_Link">Geldbörse</text:a>, <text:a xlink:type="simple" xlink:href="https://reisegeschichte.de/doku.php/wiki/proviantbeutel" text:style-name="Internet_20_link" text:visited-style-name="Visited_20_Internet_20_Link">Proviantbeutel</text:a>, Getränkeflasche, <text:a xlink:type="simple" xlink:href="https://reisegeschichte.de/doku.php/wiki/mantelsack" text:style-name="Internet_20_link" text:visited-style-name="Visited_20_Internet_20_Link">Kleidersack</text:a>, Bergsteigerausrüstung usw.</text:p>
        </text:list-item>
        <text:list-item>
          <text:p text:style-name="List_20_1_Content"> <text:span text:style-name="Emphasis">Behältnis</text:span>, etwa als <text:a xlink:type="simple" xlink:href="https://reisegeschichte.de/doku.php/wiki/beutel" text:style-name="Internet_20_link" text:visited-style-name="Visited_20_Internet_20_Link">Beutel</text:a>, <text:a xlink:type="simple" xlink:href="https://reisegeschichte.de/doku.php/wiki/sack" text:style-name="Internet_20_link" text:visited-style-name="Visited_20_Internet_20_Link">Sack</text:a>, Kraxe (Tragreff), Koffer, Rollkoffer</text:p>
        </text:list-item>
        <text:list-item>
          <text:p text:style-name="List_20_1_Content"> <text:span text:style-name="Emphasis">Material</text:span>: Baumwolle, Canvas, Duffle, Fell, Leder, Loden, Nylon, Wachstuch, Zwilch</text:p>
        </text:list-item>
        <text:list-item>
          <text:p text:style-name="List_20_1_Content"> <text:span text:style-name="Emphasis">Baukonzept</text:span> aus Behältnis und Tragehilfen<text:line-break/>mit Gurten, Schnallen, Schnüren, Stäben, Rohren, Polstern</text:p>
        </text:list-item>
        <text:list-item>
          <text:p text:style-name="List_20_1_Content"> <text:span text:style-name="Emphasis">Auflagepunkte</text:span><text:line-break/>am Körper: Stirn, Hals, Schulter, Brust, Hüfte, Hand<text:line-break/>am Lasttier: Satteltasche, Futterbeutel<text:line-break/>am Fahrzeug: Fahrradtasche, Motorradkoffer, Dachgepäck</text:p>
        </text:list-item>
        <text:list-item>
          <text:p text:style-name="List_20_1_Content"> <text:span text:style-name="Emphasis">Zweck</text:span> als Mode-Assessoir oder Einkaufshilfe, für Outdoor-Aktivitäten oder Soldaten oder als Handgepäck fürs Flugzeug</text:p>
        </text:list-item>
        <text:list-item>
          <text:p text:style-name="List_20_1_Content_Last"> <text:span text:style-name="Emphasis">Form</text:span>, <text:span text:style-name="Emphasis">Größe</text:span>, <text:span text:style-name="Emphasis">Farbe</text:span> resultieren aus den Entscheidungen bezüglich der obigen Kriterien.</text:p>
        </text:list-item>
      </text:list>
      <text:h text:style-name="Heading_20_3" text:outline-level="3"><text:bookmark-start text:name="__RefHeading___pack_plunder_4"/><text:bookmark-start text:name="pack_plunder"/>Pack &amp; Plunder<text:bookmark-end text:name="__RefHeading___pack_plunder_4"/><text:bookmark-end text:name="pack_plunder"/></text:h>
      <text:p text:style-name="Text_20_body">Das alte deutsche Wort »Plunder« hatte bereits im <text:a xlink:type="simple" xlink:href="https://reisegeschichte.de/doku.php/wiki/reisegenerationen#ab_dem_17._jahrhundert" text:style-name="Internet_20_link" text:visited-style-name="Visited_20_Internet_20_Link">17. Jahrhundert</text:a> einen zunehmend abwertenden Charakter erhalten, obwohl es im <text:a xlink:type="simple" xlink:href="https://reisegeschichte.de/doku.php/wiki/reisegenerationen#14._jahrhundert" text:style-name="Internet_20_link" text:visited-style-name="Visited_20_Internet_20_Link">14. Jahrhundert</text:a> lediglich eine Sammelbezeichnung für Kleinteile, <text:a xlink:type="simple" xlink:href="https://reisegeschichte.de/doku.php/wiki/reisekleidung" text:style-name="Internet_20_link" text:visited-style-name="Visited_20_Internet_20_Link">Kleidung</text:a> , Hausrat war. »Plündern« meinte daher zunächst »mit <text:a xlink:type="simple" xlink:href="https://reisegeschichte.de/doku.php/wiki/sack" text:style-name="Internet_20_link" text:visited-style-name="Visited_20_Internet_20_Link">Sack</text:a> und Pack« umziehen, wurde jedoch später als »ausrauben« umgedeutet. Auch das altenglische rêaf kennt diese Mehrfachbedeutung als Plunder, Kleidung, <text:a xlink:type="simple" xlink:href="https://reisegeschichte.de/doku.php/wiki/ausruestung" text:style-name="Internet_20_link" text:visited-style-name="Visited_20_Internet_20_Link">Ausrüstung</text:a>.</text:p>
      <text:p text:style-name="Text_20_body">Auch die Begriffe »Pack« und »Bagage« wurden im Laufe der Zeit abgewertet, indem sie vom Gepäck auf die <text:a xlink:type="simple" xlink:href="https://reisegeschichte.de/doku.php/wiki/traeger" text:style-name="Internet_20_link" text:visited-style-name="Visited_20_Internet_20_Link">Träger</text:a> übertragen wurden. Das »Pack« bezeichnete also »Gesindel« oder »hergelaufenes Pack«, das an seinem Gepäck erkennbar war. Vielleicht spiegeln diese Umdeutungen das Verhalten der Landsknechte im kriegerischen <text:a xlink:type="simple" xlink:href="https://reisegeschichte.de/doku.php/wiki/reisegenerationen#ab_dem_17._jahrhundert" text:style-name="Internet_20_link" text:visited-style-name="Visited_20_Internet_20_Link">17. Jahrhundert</text:a>, die mit ihrem »<text:a xlink:type="simple" xlink:href="https://reisegeschichte.de/doku.php/wiki/knapsack" text:style-name="Internet_20_link" text:visited-style-name="Visited_20_Internet_20_Link">Schnappsack</text:a>« unterwegs waren.</text:p>
      <text:h text:style-name="Heading_20_3" text:outline-level="3"><text:bookmark-start text:name="__RefHeading___bagage_5"/><text:bookmark-start text:name="bagage"/>Bagage<text:bookmark-end text:name="__RefHeading___bagage_5"/><text:bookmark-end text:name="bagage"/></text:h>
      <text:p text:style-name="Text_20_body">»Bagage« wird als französisches Wort wahrgenommen, ist jedoch in vielen <text:a xlink:type="simple" xlink:href="https://reisegeschichte.de/doku.php/wiki/sprachen" text:style-name="Internet_20_link" text:visited-style-name="Visited_20_Internet_20_Link">Sprachen</text:a> verbreitet, weil es sprachlich aus jahrtausendealtem `baga´ stammt, einer altaischen Wurzel, die sich bereits in vorgeschichtlicher Zeit verbreitet haben muss <text:note text:id="ftn0" text:note-class="footnote"><text:note-citation text:label="1)">1)</text:note-citation><text:note-body><text:p text:style-name="Text_20_body"><text:span text:style-name="Source_20_Text">Johannes Hubschmid</text:span><text:line-break/><text:span text:style-name="Emphasis">Schläuche und Fässer</text:span><text:line-break/>Wort- und sachgeschichtliche Untersuchungen mit besonderer Berücksichtigung des romanischen Sprachgutes in und außerhalb der Romania sowie der türkisch-europäischen und türkisch-kaukasisch-persischen Lehnbeziehungen <text:line-break/>A. Francke Bern 1955,  S. 91-97<text:line-break/><text:span text:style-name="Source_20_Text">Uwe Friedrich Schmidt</text:span><text:line-break/><text:span text:style-name="Emphasis">Praeromanica der Italoromania auf der Grundlage des LEI</text:span> (A und B)<text:line-break/>=Europäische Hochschulschriften. Reihe 9, 49. Italienische Sprache und Literatur<text:line-break/>Peter Lang, 2009, ISBN 3631587708, 9783631587706, 502 S. Kapitel bak*, S. 131-135<text:line-break/><text:span text:style-name="Source_20_Text">Elizabeth Lambourn</text:span><text:line-break/><text:span text:style-name="Emphasis">Abraham's Luggage: A Social Life of Things in the Medieval Indian Ocean World</text:span><text:line-break/>Cambridge University Press, 2018, S. 19 Fußnote 38; <text:line-break/>bohça ~ ält. bokça ~ dial. bogça ‘Bündel’ = kirg. bokčo id. = suig. pogča ‘Reisegepäck am Sattel’ &lt; gtü. *bogča &lt; *bog &gt; MK. bog ‘Bündel, Reisegepäck’ (ÈSTJa Ⅱ 250, 165; TMEN Ⅱ 341; Eren 1999a: 56 siehe: <text:span text:style-name="Source_20_Text">Marek Stachowski</text:span><text:line-break/><text:span text:style-name="Emphasis">Kurzgefaßtes etymologisches Wörterbuch der türkischen Sprache</text:span>, Kraków 2019: Jagiellonian University. <text:a xlink:type="simple" xlink:href="https://doi.org/10.12797/9788381381581" text:style-name="Internet_20_link" text:visited-style-name="Visited_20_Internet_20_Link">Online</text:a> </text:p></text:note-body></text:note>.</text:p>
      <text:h text:style-name="Heading_20_3" text:outline-level="3"><text:bookmark-start text:name="__RefHeading___luggage_6"/><text:bookmark-start text:name="luggage"/>Luggage<text:bookmark-end text:name="__RefHeading___luggage_6"/><text:bookmark-end text:name="luggage"/></text:h>
      <text:p text:style-name="Text_20_body">Interessant ist das englische <text:span text:style-name="Emphasis">luggage</text:span>, das heute weithin synonym mit <text:span text:style-name="Emphasis">baggage</text:span> genutzt wird, jedoch betont es zudem die Schwere der <text:a xlink:type="simple" xlink:href="https://reisegeschichte.de/doku.php/wiki/lasten" text:style-name="Internet_20_link" text:visited-style-name="Visited_20_Internet_20_Link">Last</text:a>. Es wird abgeleitet von englisch <text:span text:style-name="Emphasis"><text:a xlink:type="simple" xlink:href="https://www.collinsdictionary.com/de/worterbuch/englisch/lug" text:style-name="Internet_20_link" text:visited-style-name="Visited_20_Internet_20_Link">lug</text:a></text:span> `etwas Schweres ziehen´, welches wiederum von (dänischem oder norwegischen) <text:span text:style-name="Emphasis">lug, lugg, logg</text:span> hergeleitet wird. Davon leitet sich auch das Loggersegel ab, ein kleines Segel, das mit schnellem Ruck hochgezogen wird sowie das Log, das hinter dem Schiff hergezogen wird. Im Englischen heißt <text:span text:style-name="Emphasis">lug</text:span> insbesondere »an den Haaren ziehen« und erinnert an die Seile aus Pferdehaar, die »im ganzen ersten Jahrtausend unserer Zeit­rechnung rund um die Nordsee … im  Gebrauch waren« (Strieker, Haarreep) <text:note text:id="ftn1" text:note-class="footnote"><text:note-citation text:label="2)">2)</text:note-citation><text:note-body> <text:p text:style-name="Text_20_body"><text:span text:style-name="Source_20_Text">Jürgen Eichhoff</text:span><text:line-break/><text:span text:style-name="Emphasis">Die Sprache des niederdeutschen Reepschlägerhandwerks</text:span><text:line-break/>Böhlau Köln 1968, S. 102</text:p></text:note-body></text:note>.<text:line-break/>
Dass <text:a xlink:type="simple" xlink:href="#wiki:gepaeck" text:style-name="Local_20_link" text:visited-style-name="Visited_20_Local_20_Link">Gepäck</text:a> mit Hilfe eines Seils zu <text:span text:style-name="Emphasis">ziehen</text:span> macht allerdings nur Sinn, wenn es auf einem <text:a xlink:type="simple" xlink:href="https://reisegeschichte.de/doku.php/wiki/schlitten" text:style-name="Internet_20_link" text:visited-style-name="Visited_20_Internet_20_Link">Schlitten</text:a> liegt. Im Englischen wie im Französischen bezeichnet <text:span text:style-name="Emphasis">luge</text:span> einen Schlitten. Luggage ließe sich also deuten als `a heavy load on a luge´, eine schwere Last auf dem Schlitten. Dann wäre also die Bedeutung vom Ziehen auf das Gezogene übertragen worden, also vom dänischen Verb <text:span text:style-name="Emphasis">lug </text:span> auf das englische Objekt <text:span text:style-name="Emphasis">luge</text:span>. Der Sprachraum (englisch, französisch, dänisch) deutete auf normannische Herkunft, also das 10. und 11. Jahrhundert <text:note text:id="ftn2" text:note-class="footnote"><text:note-citation text:label="3)">3)</text:note-citation><text:note-body><text:p text:style-name="Text_20_body">911 Normandie als Lehen, 1066 Schlacht bei Hastings</text:p></text:note-body></text:note>. Das Wortfeld um die indogermanische Wurzel *<text:span text:style-name="Emphasis"><text:a xlink:type="simple" xlink:href="https://indogermanisch.org/pokorny-etymologisches-woerterbuch/leug-1.htm" text:style-name="Internet_20_link" text:visited-style-name="Visited_20_Internet_20_Link">leug-1</text:a></text:span> enthält Begriffe für biegsames, gedrehtes, längliches <text:note text:id="ftn3" text:note-class="footnote"><text:note-citation text:label="4)">4)</text:note-citation><text:note-body><text:p text:style-name="Text_20_body"><text:span text:style-name="Source_20_Text">Falk, H.S., Alf Torp</text:span><text:line-break/><text:span text:style-name="Emphasis">Norwegisch-Dänisches etymologisches Wörterbuch</text:span><text:line-break/>Erster Teil: A-O. Mit Literaturnachweisen strittiger Etymologien sowie deutschem und altnordischem Wörterverzeichnis<text:line-break/>Heidelberg, Carl Winters, Oslo &amp; Bergen 1960<text:line-break/>
Annales Academiae Scientiarum Fennicae. Ser. B.,<text:line-break/>Suomalainen Tiedeakatemia, 1970, S. 17-18 `luge, luken´</text:p></text:note-body></text:note>. </text:p>
      <text:h text:style-name="Heading_20_3" text:outline-level="3"><text:bookmark-start text:name="__RefHeading___liste_internationaler_bezeichnungen_fuer_gepaeck_7"/><text:bookmark-start text:name="liste_internationaler_bezeichnungen_fuer_gepaeck"/>Liste internationaler Bezeichnungen für Gepäck<text:bookmark-end text:name="__RefHeading___liste_internationaler_bezeichnungen_fuer_gepaeck_7"/><text:bookmark-end text:name="liste_internationaler_bezeichnungen_fuer_gepaeck"/></text:h>
      <table:table table:style-name="Table">
        <table:table-column/>
        <table:table-column/>
        <table:table-column/>
        <table:table-row>
          <table:table-cell office:value-type="string" table:style-name="tableheader">
            <text:p text:style-name="Table_20_Heading">Sprache </text:p>
          </table:table-cell>
          <table:table-cell office:value-type="string" table:style-name="tableheader">
            <text:p text:style-name="Table_20_Heading">Gepäck 1</text:p>
          </table:table-cell>
          <table:table-cell office:value-type="string" table:style-name="tableheader">
            <text:p text:style-name="Table_20_Heading">Gepäck 2</text:p>
          </table:table-cell>
        </table:table-row>
        <table:table-row>
          <table:table-cell office:value-type="string" table:style-name="tablecell">
            <text:p text:style-name="tablealignleft"> Dänisch </text:p>
          </table:table-cell>
          <table:table-cell office:value-type="string" table:style-name="tablecell">
            <text:p text:style-name="tablealignleft"> bagage </text:p>
          </table:table-cell>
          <table:table-cell office:value-type="string" table:style-name="tablecell"/>
        </table:table-row>
        <table:table-row>
          <table:table-cell office:value-type="string" table:style-name="tablecell">
            <text:p text:style-name="tablealignleft"> Deutsch</text:p>
          </table:table-cell>
          <table:table-cell office:value-type="string" table:style-name="tablecell"/>
          <table:table-cell office:value-type="string" table:style-name="tablecell">
            <text:p text:style-name="tablealignleft"> Gepäck, Pack, Plunder </text:p>
          </table:table-cell>
        </table:table-row>
        <table:table-row>
          <table:table-cell office:value-type="string" table:style-name="tablecell">
            <text:p text:style-name="tablealignleft"> Englisch </text:p>
          </table:table-cell>
          <table:table-cell office:value-type="string" table:style-name="tablecell">
            <text:p text:style-name="tablealignleft"> baggage</text:p>
          </table:table-cell>
          <table:table-cell office:value-type="string" table:style-name="tablecell">
            <text:p text:style-name="tablealignleft"> luggage </text:p>
          </table:table-cell>
        </table:table-row>
        <table:table-row>
          <table:table-cell office:value-type="string" table:style-name="tablecell">
            <text:p text:style-name="tablealignleft"> Färöisch </text:p>
          </table:table-cell>
          <table:table-cell office:value-type="string" table:style-name="tablecell"/>
          <table:table-cell office:value-type="string" table:style-name="tablecell">
            <text:p text:style-name="tablealignleft">viðføri </text:p>
          </table:table-cell>
        </table:table-row>
        <table:table-row>
          <table:table-cell office:value-type="string" table:style-name="tablecell">
            <text:p text:style-name="tablealignleft"> Isländisch </text:p>
          </table:table-cell>
          <table:table-cell office:value-type="string" table:style-name="tablecell"/>
          <table:table-cell office:value-type="string" table:style-name="tablecell">
            <text:p text:style-name="tablealignleft">farangur </text:p>
          </table:table-cell>
        </table:table-row>
        <table:table-row>
          <table:table-cell office:value-type="string" table:style-name="tablecell">
            <text:p text:style-name="tablealignleft"> Niederländisch </text:p>
          </table:table-cell>
          <table:table-cell office:value-type="string" table:style-name="tablecell">
            <text:p text:style-name="tablealignleft"> bagage </text:p>
          </table:table-cell>
          <table:table-cell office:value-type="string" table:style-name="tablecell"/>
        </table:table-row>
        <table:table-row>
          <table:table-cell office:value-type="string" table:style-name="tablecell">
            <text:p text:style-name="tablealignleft"> Norwegisch </text:p>
          </table:table-cell>
          <table:table-cell office:value-type="string" table:style-name="tablecell">
            <text:p text:style-name="tablealignleft"> bagasje </text:p>
          </table:table-cell>
          <table:table-cell office:value-type="string" table:style-name="tablecell">
            <text:p text:style-name="tablealignleft">oppakning </text:p>
          </table:table-cell>
        </table:table-row>
        <table:table-row>
          <table:table-cell office:value-type="string" table:style-name="tablecell">
            <text:p text:style-name="tablealignleft"> Schwedisch </text:p>
          </table:table-cell>
          <table:table-cell office:value-type="string" table:style-name="tablecell">
            <text:p text:style-name="tablealignleft"> bagage </text:p>
          </table:table-cell>
          <table:table-cell office:value-type="string" table:style-name="tablecell">
            <text:p text:style-name="tablealignleft"> packning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ranzösisch </text:p>
          </table:table-cell>
          <table:table-cell office:value-type="string" table:style-name="tablecell">
            <text:p text:style-name="tablealignleft">bagage </text:p>
          </table:table-cell>
          <table:table-cell office:value-type="string" table:style-name="tablecell"/>
        </table:table-row>
        <table:table-row>
          <table:table-cell office:value-type="string" table:style-name="tablecell">
            <text:p text:style-name="tablealignleft"> Italienisch </text:p>
          </table:table-cell>
          <table:table-cell office:value-type="string" table:style-name="tablecell">
            <text:p text:style-name="tablealignleft"> bagaglio </text:p>
          </table:table-cell>
          <table:table-cell office:value-type="string" table:style-name="tablecell"/>
        </table:table-row>
        <table:table-row>
          <table:table-cell office:value-type="string" table:style-name="tablecell">
            <text:p text:style-name="tablealignleft"> Portugiesisch </text:p>
          </table:table-cell>
          <table:table-cell office:value-type="string" table:style-name="tablecell">
            <text:p text:style-name="tablealignleft"> bagagem </text:p>
          </table:table-cell>
          <table:table-cell office:value-type="string" table:style-name="tablecell"/>
        </table:table-row>
        <table:table-row>
          <table:table-cell office:value-type="string" table:style-name="tablecell">
            <text:p text:style-name="tablealignleft"> Rumänisch </text:p>
          </table:table-cell>
          <table:table-cell office:value-type="string" table:style-name="tablecell">
            <text:p text:style-name="tablealignleft"> bagaj </text:p>
          </table:table-cell>
          <table:table-cell office:value-type="string" table:style-name="tablecell"/>
        </table:table-row>
        <table:table-row>
          <table:table-cell office:value-type="string" table:style-name="tablecell">
            <text:p text:style-name="tablealignleft"> Spanisch</text:p>
          </table:table-cell>
          <table:table-cell office:value-type="string" table:style-name="tablecell">
            <text:p text:style-name="tablealignleft"> bagaje </text:p>
          </table:table-cell>
          <table:table-cell office:value-type="string" table:style-name="tablecell">
            <text:p text:style-name="tablealignleft">equipaje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ulgarisch </text:p>
          </table:table-cell>
          <table:table-cell office:value-type="string" table:style-name="tablecell">
            <text:p text:style-name="tablealignleft"> багаж (bagáž)</text:p>
          </table:table-cell>
          <table:table-cell office:value-type="string" table:style-name="tablecell"/>
        </table:table-row>
        <table:table-row>
          <table:table-cell office:value-type="string" table:style-name="tablecell">
            <text:p text:style-name="tablealignleft"> Kroatisch </text:p>
          </table:table-cell>
          <table:table-cell office:value-type="string" table:style-name="tablecell"/>
          <table:table-cell office:value-type="string" table:style-name="tablecell">
            <text:p text:style-name="tablealignleft">prtljaga </text:p>
          </table:table-cell>
        </table:table-row>
        <table:table-row>
          <table:table-cell office:value-type="string" table:style-name="tablecell">
            <text:p text:style-name="tablealignleft"> Polnisch </text:p>
          </table:table-cell>
          <table:table-cell office:value-type="string" table:style-name="tablecell">
            <text:p text:style-name="tablealignleft"> bagaż</text:p>
          </table:table-cell>
          <table:table-cell office:value-type="string" table:style-name="tablecell"/>
        </table:table-row>
        <table:table-row>
          <table:table-cell office:value-type="string" table:style-name="tablecell">
            <text:p text:style-name="tablealignleft"> Russisch </text:p>
          </table:table-cell>
          <table:table-cell office:value-type="string" table:style-name="tablecell">
            <text:p text:style-name="tablealignleft"> багаж (bagáž) </text:p>
          </table:table-cell>
          <table:table-cell office:value-type="string" table:style-name="tablecell">
            <text:p text:style-name="tablealignleft">кладь klad'</text:p>
          </table:table-cell>
        </table:table-row>
        <table:table-row>
          <table:table-cell office:value-type="string" table:style-name="tablecell">
            <text:p text:style-name="tablealignleft"> Slowakisch </text:p>
          </table:table-cell>
          <table:table-cell office:value-type="string" table:style-name="tablecell"/>
          <table:table-cell office:value-type="string" table:style-name="tablecell">
            <text:p text:style-name="tablealignleft">batožina </text:p>
          </table:table-cell>
        </table:table-row>
        <table:table-row>
          <table:table-cell office:value-type="string" table:style-name="tablecell">
            <text:p text:style-name="tablealignleft"> Tschechisch</text:p>
          </table:table-cell>
          <table:table-cell office:value-type="string" table:style-name="tablecell"/>
          <table:table-cell office:value-type="string" table:style-name="tablecell">
            <text:p text:style-name="tablealignleft">zavazadla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stnisch </text:p>
          </table:table-cell>
          <table:table-cell office:value-type="string" table:style-name="tablecell">
            <text:p text:style-name="tablealignleft"> pagas</text:p>
          </table:table-cell>
          <table:table-cell office:value-type="string" table:style-name="tablecell"/>
        </table:table-row>
        <table:table-row>
          <table:table-cell office:value-type="string" table:style-name="tablecell">
            <text:p text:style-name="tablealignleft"> Finnisch </text:p>
          </table:table-cell>
          <table:table-cell office:value-type="string" table:style-name="tablecell">
            <text:p text:style-name="tablealignleft"> pakaasi</text:p>
          </table:table-cell>
          <table:table-cell office:value-type="string" table:style-name="tablecell">
            <text:p text:style-name="tablealignleft">matkatavarat </text:p>
          </table:table-cell>
        </table:table-row>
        <table:table-row>
          <table:table-cell office:value-type="string" table:style-name="tablecell">
            <text:p text:style-name="tablealignleft"> Lettisch </text:p>
          </table:table-cell>
          <table:table-cell office:value-type="string" table:style-name="tablecell">
            <text:p text:style-name="tablealignleft"> bagāža</text:p>
          </table:table-cell>
          <table:table-cell office:value-type="string" table:style-name="tablecell"/>
        </table:table-row>
        <table:table-row>
          <table:table-cell office:value-type="string" table:style-name="tablecell">
            <text:p text:style-name="tablealignleft"> Litauisch </text:p>
          </table:table-cell>
          <table:table-cell office:value-type="string" table:style-name="tablecell">
            <text:p text:style-name="tablealignleft"> bagažas </text:p>
          </table:table-cell>
          <table:table-cell office:value-type="string" table:style-name="tablecell"/>
        </table:table-row>
        <table:table-row>
          <table:table-cell office:value-type="string" table:style-name="tablecell">
            <text:p text:style-name="tablealignleft"> Ungarisch </text:p>
          </table:table-cell>
          <table:table-cell office:value-type="string" table:style-name="tablecell">
            <text:p text:style-name="tablealignleft"> poggyász </text:p>
          </table:table-cell>
          <table:table-cell office:value-type="string" table:style-name="tablecell">
            <text:p text:style-name="tablealignleft">csomag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speranto </text:p>
          </table:table-cell>
          <table:table-cell office:value-type="string" table:style-name="tablecell">
            <text:p text:style-name="tablealignleft"> bagaĝo </text:p>
          </table:table-cell>
          <table:table-cell office:value-type="string" table:style-name="tablecell"/>
        </table:table-row>
        <table:table-row>
          <table:table-cell office:value-type="string" table:style-name="tablecell">
            <text:p text:style-name="tablealignleft"> Griechisch </text:p>
          </table:table-cell>
          <table:table-cell office:value-type="string" table:style-name="tablecell"/>
          <table:table-cell office:value-type="string" table:style-name="tablecell">
            <text:p text:style-name="tablealignleft">αποσκευή   </text:p>
          </table:table-cell>
        </table:table-row>
        <table:table-row>
          <table:table-cell office:value-type="string" table:style-name="tablecell">
            <text:p text:style-name="tablealignleft"> Türkisch </text:p>
          </table:table-cell>
          <table:table-cell office:value-type="string" table:style-name="tablecell">
            <text:p text:style-name="tablealignleft"> bagaj</text:p>
          </table:table-cell>
          <table:table-cell office:value-type="string" table:style-name="tablecell">
            <text:p text:style-name="tablealignleft"> eþya </text:p>
          </table:table-cell>
        </table:table-row>
      </table:table>
      <text:h text:style-name="Heading_20_3" text:outline-level="3"><text:bookmark-start text:name="__RefHeading___literatur_8"/><text:bookmark-start text:name="literatur"/>Literatur<text:bookmark-end text:name="__RefHeading___literatur_8"/><text:bookmark-end text:name="literatur"/></text:h>
      <text:p text:style-name="Text_20_body">→ <text:a xlink:type="simple" xlink:href="https://reisegeschichte.de/doku.php/wiki/literaturliste_last_gepaeck_traeger" text:style-name="Internet_20_link" text:visited-style-name="Visited_20_Internet_20_Link">Literaturliste Last &amp; Gepäck</text:a><text:line-break/>
→ <text:a xlink:type="simple" xlink:href="https://reisegeschichte.de/doku.php/wiki/ausstellungsliste_last_gepaeck_traeger" text:style-name="Internet_20_link" text:visited-style-name="Visited_20_Internet_20_Link">Ausstellungsliste</text:a> <text:line-break/>
→ <text:a xlink:type="simple" xlink:href="https://reisegeschichte.de/doku.php/wiki/liste_ausstellungen#last_gepaeck" text:style-name="Internet_20_link" text:visited-style-name="Visited_20_Internet_20_Link">Wortfeld</text:a><text:line-break/>
→ <text:a xlink:type="simple" xlink:href="https://reisegeschichte.de/doku.php/wiki/wasserbehaelter" text:style-name="Internet_20_link" text:visited-style-name="Visited_20_Internet_20_Link">Wasserbehälter</text:a> mit Literatur</text:p>
      <text:p text:style-name="Horizontal_20_Line"/>
      <text:p text:style-name="Text_20_body">siehe auch<text:line-break/>
<text:a xlink:type="simple" xlink:href="https://reisegeschichte.de/doku.php/wiki/reisegepaeck" text:style-name="Internet_20_link" text:visited-style-name="Visited_20_Internet_20_Link">Reisegepäck</text:a><text:line-break/>
<text:a xlink:type="simple" xlink:href="https://reisegeschichte.de/doku.php/wiki/anschaffungen" text:style-name="Internet_20_link" text:visited-style-name="Visited_20_Internet_20_Link">Anschaffungen</text:a><text:line-break/>
<text:a xlink:type="simple" xlink:href="https://reisegeschichte.de/doku.php/wiki/ausruestung" text:style-name="Internet_20_link" text:visited-style-name="Visited_20_Internet_20_Link">Ausrüstung</text:a><text:line-break/>
<text:a xlink:type="simple" xlink:href="https://reisegeschichte.de/doku.php/wiki/lasten" text:style-name="Internet_20_link" text:visited-style-name="Visited_20_Internet_20_Link">Lasten</text:a><text:line-break/>
<text:a xlink:type="simple" xlink:href="https://reisegeschichte.de/doku.php/wiki/lasttier" text:style-name="Internet_20_link" text:visited-style-name="Visited_20_Internet_20_Link">Lasttiere</text:a><text:line-break/>
<text:a xlink:type="simple" xlink:href="https://reisegeschichte.de/doku.php/wiki/wagenbau" text:style-name="Internet_20_link" text:visited-style-name="Visited_20_Internet_20_Link">Wagen</text:a><text:line-break/>
<text:a xlink:type="simple" xlink:href="https://reisegeschichte.de/doku.php/wiki/lastverteilung" text:style-name="Internet_20_link" text:visited-style-name="Visited_20_Internet_20_Link">Lastverteilung</text:a><text:line-break/>
<text:a xlink:type="simple" xlink:href="https://reisegeschichte.de/doku.php/wiki/mindest-nutzlast_an_gepaeck" text:style-name="Internet_20_link" text:visited-style-name="Visited_20_Internet_20_Link">Mindest-Nutzlast an Gepä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15:47</meta:creation-date>
    <dc:creator>Generated</dc:creator>
    <dc:date>2025-12-07T10::15:47</dc:date>
    <dc:language>en-US</dc:language>
    <meta:editing-cycles>1</meta:editing-cycles>
    <meta:editing-duration>PT0S</meta:editing-duration>
    <dc:title>wiki:gepaeck</dc:title>
  </office:meta>
</office:document-meta>
</file>