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ldbeutel"/><text:bookmark-start text:name="__RefHeading___geldbeutel_1"/><text:bookmark-start text:name="geldbeutel"/>Geldbeutel<text:bookmark-end text:name="__RefHeading___geldbeutel_1"/><text:bookmark-end text:name="geldbeutel"/></text:h>
      <text:p text:style-name="Preformatted_20_Text"> There is no such thing as a free lunch<text:line-break/> englische Redensart</text:p>
      <text:p text:style-name="Text_20_body">Reisende verwahren ihre Wertsachen seit je möglichst sicher, also für andere weder sichtbar noch greifbar unter der <text:a xlink:type="simple" xlink:href="https://reisegeschichte.de/doku.php/wiki/reisekleidung" text:style-name="Internet_20_link" text:visited-style-name="Visited_20_Internet_20_Link">Kleidung</text:a> am Körper, etwa als Brustbeutel, Innentasche, Geldgürtel oder Geldkatze, in der Antike etwa als: <text:a xlink:type="simple" xlink:href="https://reisegeschichte.de/doku.php/wiki/balantion" text:style-name="Internet_20_link" text:visited-style-name="Visited_20_Internet_20_Link">ballantoin</text:a>, <text:a xlink:type="simple" xlink:href="https://reisegeschichte.de/doku.php/wiki/crumina" text:style-name="Internet_20_link" text:visited-style-name="Visited_20_Internet_20_Link">crumina</text:a>, <text:a xlink:type="simple" xlink:href="https://reisegeschichte.de/doku.php/wiki/marsupium" text:style-name="Internet_20_link" text:visited-style-name="Visited_20_Internet_20_Link">marsupium</text:a>, cingulum, <text:a xlink:type="simple" xlink:href="https://reisegeschichte.de/doku.php/wiki/pasceolus" text:style-name="Internet_20_link" text:visited-style-name="Visited_20_Internet_20_Link">Pasceolus</text:a>, zona. Geldbeutel (für Münzen, engl. purse) und Brieftasche (für Dokumente, engl. wallet) gibt es so heute nicht mehr, weil Papiergeld und kleine Dokumente gemeinsam in eine handliche Geldbörse passen.</text:p>
      <text:list text:style-name="List_20_1" text:continue-numbering="false">
        <text:list-item>
          <text:p text:style-name="List_20_1_Content_First"> Schweinsblasen eigneten sich dazu besonders, denn die geschlossene Blase bewahrt die Münzen sicherer als ein Beutel mit einer Naht, in antiker Zeit beispielsweise ein *<text:a xlink:type="simple" xlink:href="https://reisegeschichte.de/doku.php/wiki/pera" text:style-name="Internet_20_link" text:visited-style-name="Visited_20_Internet_20_Link">pera</text:a>:<text:line-break/><text:span text:style-name="Emphasis">»da sich der gemeine Mann einer Blase zum Geldbeutel bedient, so heißt Pecherz [polnisch] auch mitunter: der geldbeutel«</text:span> <text:note text:id="ftn0" text:note-class="footnote"><text:note-citation text:label="1)">1)</text:note-citation><text:note-body><text:p text:style-name="Text_20_body"><text:span text:style-name="Source_20_Text">Józef Kajetan Trojański</text:span><text:line-break/><text:span text:style-name="Emphasis">Ausführliches polnisch-deutsches Handwörterbuch zum Gebrauche für Deutsche und Polen. Nebst einem Anhange, das Verzeichniß unregelmäßiger Formen enthaltend</text:span><text:line-break/>Band 2 Mittler, Posen/Berlin 1836 Bd. 2, Stichwort Pecherz </text:p></text:note-body></text:note> <text:line-break/><text:span text:style-name="Emphasis">»oa Saublàde (Schweinsblase) ist der beliebteste und wohlfeilste Geldbeutel des Landmanns.«</text:span> <text:note text:id="ftn1" text:note-class="footnote"><text:note-citation text:label="2)">2)</text:note-citation><text:note-body><text:p text:style-name="Text_20_body"><text:span text:style-name="Source_20_Text">Johann Andreas Schmeller</text:span><text:line-break/><text:span text:style-name="Emphasis">Bayerisches Wörterbuch</text:span><text:line-break/>Band 1 Oldenbourg, München 1872 Sp. 332</text:p></text:note-body></text:note></text:p>
        </text:list-item>
        <text:list-item>
          <text:p text:style-name="List_20_1_Content"> <text:span text:style-name="Emphasis">Naboula</text:span> (berb.), ein <text:a xlink:type="simple" xlink:href="https://reisegeschichte.de/doku.php/wiki/beutel" text:style-name="Internet_20_link" text:visited-style-name="Visited_20_Internet_20_Link">Beutel</text:a> für den Kif, meist aus der Blase eines Lamms, die um den Hals getragen wird. <text:note text:id="ftn2" text:note-class="footnote"><text:note-citation text:label="3)">3)</text:note-citation><text:note-body><text:p text:style-name="Text_20_body"><text:span text:style-name="Source_20_Text">Paul Bowles</text:span><text:line-break/><text:span text:style-name="Emphasis">Their Heads are Green and Their Hands Are Blue</text:span><text:line-break/>Reisebericht Marokko 1963</text:p></text:note-body></text:note></text:p>
        </text:list-item>
        <text:list-item>
          <text:p text:style-name="List_20_1_Content"> Ein weites Begriffsfeld liegt in den arabischen Dialekten für den Geldbeutel vor <text:note text:id="ftn3" text:note-class="footnote"><text:note-citation text:label="4)">4)</text:note-citation><text:note-body><text:p text:style-name="Text_20_body"><text:span text:style-name="Source_20_Text">Peter Behnstedt, Manfred Woidich</text:span><text:line-break/><text:span text:style-name="Emphasis">Wortatlas der arabischen Dialekte: Band II: Materielle Kultur</text:span><text:line-break/> Brill, Leiden/Boston 2012, S. 182 bis 184 mit Karte</text:p></text:note-body></text:note></text:p>
        </text:list-item>
        <text:list-item>
          <text:p text:style-name="List_20_1_Content"> Text- und Bildquellen bei <text:a xlink:type="simple" xlink:href="https://www.rdklabor.de/wiki/Geldbeutel" text:style-name="Internet_20_link" text:visited-style-name="Visited_20_Internet_20_Link">RDK Labor</text:a></text:p>
        </text:list-item>
        <text:list-item>
          <text:p text:style-name="List_20_1_Content_Last"> <text:span text:style-name="Emphasis">Bougette</text:span>, altfranz. Verkleinerungsform von bouge, ein Gepäckstück aus Leder für Dinge von Wert, eine große Geldbörse, Brieftasche, Dokumententasche; davon abgeleitet das <text:span text:style-name="Emphasis">Budget</text:span>.</text:p>
        </text:list-item>
      </text:list>
      <text:p text:style-name="Horizontal_20_Line"/>
      <text:p text:style-name="Text_20_body">siehe auch<text:line-break/>
<text:a xlink:type="simple" xlink:href="https://reisegeschichte.de/doku.php/wiki/reisegepaeck" text:style-name="Internet_20_link" text:visited-style-name="Visited_20_Internet_20_Link">Reisegepäck</text:a><text:line-break/>
<text:a xlink:type="simple" xlink:href="https://reisegeschichte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8:59</meta:creation-date>
    <dc:creator>Generated</dc:creator>
    <dc:date>2025-12-08T23::08:59</dc:date>
    <dc:language>en-US</dc:language>
    <meta:editing-cycles>1</meta:editing-cycles>
    <meta:editing-duration>PT0S</meta:editing-duration>
    <dc:title>wiki:geldbeutel</dc:title>
  </office:meta>
</office:document-meta>
</file>