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laendegaengigkeit"/><text:bookmark-start text:name="__RefHeading___gelaendegaengigkeit_1"/><text:bookmark-start text:name="gelaendegaengigkeit"/>Geländegängigkeit<text:bookmark-end text:name="__RefHeading___gelaendegaengigkeit_1"/><text:bookmark-end text:name="gelaendegaengigkeit"/></text:h>
      <text:p text:style-name="Text_20_body">Voraussetzungen zum Befahren von <text:a xlink:type="simple" xlink:href="https://reisegeschichte.de/doku.php/wiki/gelaende" text:style-name="Internet_20_link" text:visited-style-name="Visited_20_Internet_20_Link">Gelände</text:a> sind:</text:p>
      <text:list text:style-name="List_20_1" text:continue-numbering="false">
        <text:list-item>
          <text:p text:style-name="List_20_1_Content_First"> Bodentragfähigkeit</text:p>
        </text:list-item>
        <text:list-item>
          <text:p text:style-name="List_20_1_Content"> eine möglichst hohe und erreichbare Traktion</text:p>
        </text:list-item>
        <text:list-item>
          <text:p text:style-name="List_20_1_Content"> geeignete Antriebseigenschaften des <text:a xlink:type="simple" xlink:href="https://reisegeschichte.de/doku.php/wiki/gelaendefahrzeuge" text:style-name="Internet_20_link" text:visited-style-name="Visited_20_Internet_20_Link">Geländefahrzeugs</text:a> und</text:p>
        </text:list-item>
        <text:list-item>
          <text:p text:style-name="List_20_1_Content_Last"> geeignete <text:a xlink:type="simple" xlink:href="https://reisegeschichte.de/doku.php/wiki/fahrwerkeigenschaften" text:style-name="Internet_20_link" text:visited-style-name="Visited_20_Internet_20_Link">Fahrwerkeigenschaften</text:a></text:p>
        </text:list-item>
      </text:list>
      <text:p text:style-name="Text_20_body">Der Boden darf möglichst wenig deformiert und aufgerissen werden, weil sonst der Widerstand steigt. Also werden große und lange Aufstandsflächen benötigt. Das führt zu Zwillingsbereifung, Einzelbereifung mit Niederdruckreifen und mehr als zwei Achsen, siehe *<text:a xlink:type="simple" xlink:href="https://reisegeschichte.de/doku.php/wiki/raeder" text:style-name="Internet_20_link" text:visited-style-name="Visited_20_Internet_20_Link">Reifen und Räder</text:a>. </text:p>
      <text:p text:style-name="Text_20_body">Geländegängigkeit ist nur eine von mehreren Anforderungen an ein *<text:a xlink:type="simple" xlink:href="https://reisegeschichte.de/doku.php/wiki/basisfahrzeuge" text:style-name="Internet_20_link" text:visited-style-name="Visited_20_Internet_20_Link">Fernreisemobil</text:a>. Auf der anderen Seite kann man auch mit dem normalen Pkw ins Gelände fahren, muss aber mit den Folgen klarkommen: <text:a xlink:type="simple" xlink:href="https://reisegeschichte.de/doku.php/wiki/okavango-1985" text:style-name="Internet_20_link" text:visited-style-name="Visited_20_Internet_20_Link">Unterwegs ins Okavango-Delta</text:a>.</text:p>
      <text:p text:style-name="Horizontal_20_Line"/>
      <text:p text:style-name="Text_20_body">siehe auch * <text:a xlink:type="simple" xlink:href="https://reisegeschichte.de/doku.php/wiki/terramechanics" text:style-name="Internet_20_link" text:visited-style-name="Visited_20_Internet_20_Link">Terramechani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4::01:59</meta:creation-date>
    <dc:creator>Generated</dc:creator>
    <dc:date>2025-12-08T04::01:59</dc:date>
    <dc:language>en-US</dc:language>
    <meta:editing-cycles>1</meta:editing-cycles>
    <meta:editing-duration>PT0S</meta:editing-duration>
    <dc:title>wiki:gelaendegaengigkeit</dc:title>
  </office:meta>
</office:document-meta>
</file>