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z_67"/><text:bookmark-start text:name="__RefHeading___gaz_67_1"/><text:bookmark-start text:name="gaz_67"/>GAZ 67<text:bookmark-end text:name="__RefHeading___gaz_67_1"/><text:bookmark-end text:name="gaz_67"/></text:h>
      <text:p text:style-name="Text_20_body">Sowjetisches Mehrzweck-Militärfahrzeug mit *<text:a xlink:type="simple" xlink:href="https://reisegeschichte.de/doku.php/wiki/allradantrieb" text:style-name="Internet_20_link" text:visited-style-name="Visited_20_Internet_20_Link">Allradantrieb</text:a> als *<text:a xlink:type="simple" xlink:href="https://reisegeschichte.de/doku.php/wiki/kuebelwagen" text:style-name="Internet_20_link" text:visited-style-name="Visited_20_Internet_20_Link">Kübelwagen</text:a>, 1943 - 1953, fast 93.000 Stück wurden produz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30:46</meta:creation-date>
    <dc:creator>Generated</dc:creator>
    <dc:date>2025-12-08T19::30:46</dc:date>
    <dc:language>en-US</dc:language>
    <meta:editing-cycles>1</meta:editing-cycles>
    <meta:editing-duration>PT0S</meta:editing-duration>
    <dc:title>wiki:gaz_67</dc:title>
  </office:meta>
</office:document-meta>
</file>