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z_46"/><text:bookmark-start text:name="__RefHeading___gaz_46_1"/><text:bookmark-start text:name="gaz_46"/>GAZ 46<text:bookmark-end text:name="__RefHeading___gaz_46_1"/><text:bookmark-end text:name="gaz_46"/></text:h>
      <text:p text:style-name="Text_20_body">Der Schwimmwagen MAW, russisch abgekürzt für Malinka, »kleines schwimmfähiges Fahrzeug« oder »Badewanne« (Spitzname).</text:p>
      <text:p text:style-name="Text_20_body">1953 bis 1958 auf der Basis der Geländewagen GAZ 67 und GAZ 69 gebaut.</text:p>
      <text:p text:style-name="Text_20_body">Ein Exemplar steht im Auto- und Technikmuseum in 74889 Sinsheim: <text:a xlink:type="simple" xlink:href="https://www.sinsheim.technik-museum.de" text:style-name="Internet_20_link" text:visited-style-name="Visited_20_Internet_20_Link">https://www.sinsheim.technik-museum.de</text:a></text:p>
      <text:p text:style-name="Horizontal_20_Line"/>
      <text:p text:style-name="Text_20_body">siehe auch *<text:a xlink:type="simple" xlink:href="https://reisegeschichte.de/doku.php/wiki/gelaendefahrzeuge" text:style-name="Internet_20_link" text:visited-style-name="Visited_20_Internet_20_Link">Geländefahrze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9:23</meta:creation-date>
    <dc:creator>Generated</dc:creator>
    <dc:date>2025-12-10T06::29:23</dc:date>
    <dc:language>en-US</dc:language>
    <meta:editing-cycles>1</meta:editing-cycles>
    <meta:editing-duration>PT0S</meta:editing-duration>
    <dc:title>wiki:gaz_46</dc:title>
  </office:meta>
</office:document-meta>
</file>