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st"/><text:bookmark-start text:name="__RefHeading___gast_1"/><text:bookmark-start text:name="gast"/>Gast<text:bookmark-end text:name="__RefHeading___gast_1"/><text:bookmark-end text:name="gast"/></text:h>
      <text:p text:style-name="Preformatted_20_Text">Medea: Töten willst du, den Fremden, den Gast?<text:line-break/>Aietes: Gast?<text:line-break/>Hab' ich ihn geladen in mein Haus?<text:line-break/>Ihm beim Eintritt Brot und Salz gereicht<text:line-break/>Und geheißen sitzen auf meinem Stuhl?<text:line-break/>Ich hab' ihm nicht Gastrecht geboten,<text:line-break/>Er nahm sich's, büß' er's der Tor!<text:line-break/>Franz Grillparzer<text:line-break/>Teil der Trilogie »Das goldene Vlies« (1821): Der Gastfreund, Die Argonauten, Medea</text:p>
      <text:p text:style-name="Text_20_body">Der <text:a xlink:type="simple" xlink:href="https://reisegeschichte.de/doku.php/wiki/fremdes" text:style-name="Internet_20_link" text:visited-style-name="Visited_20_Internet_20_Link">Fremde</text:a>, der mit einem Geschenk in eine Gemeinschaft eintritt, wird bei vielen Völkern mißtrauisch betrachtet, denn weit verbreitet ist die Haltung, daß ein Geschenk durch ein Gegengeschenk beantwortet werden muß  <text:note text:id="ftn0" text:note-class="footnote"><text:note-citation text:label="1)">1)</text:note-citation><text:note-body><text:p text:style-name="Text_20_body"><text:span text:style-name="Source_20_Text">J. Makarewicz</text:span><text:line-break/><text:span text:style-name="Emphasis">Einführung in die Philosophie des Strafrechts</text:span> a.a.O. Seite 284</text:p></text:note-body></text:note>. Das passende Gegengeschenk für einen Fremden wäre dann die Gastfreundschaft. Doch will man den Fremden als Gast aufnehmen? Die Institution der <text:a xlink:type="simple" xlink:href="https://reisegeschichte.de/doku.php/wiki/herberge" text:style-name="Internet_20_link" text:visited-style-name="Visited_20_Internet_20_Link">Herberge</text:a> umgeht das Problem, indem der Gast zum Kunden wird.</text:p>
      <text:p text:style-name="Text_20_body">Das hebräische Wort für Gast setzt sich zusammen aus <text:span text:style-name="Emphasis">gèr</text:span>, Fremder, und <text:span text:style-name="Emphasis">tosàb</text:span>, Einheimischer, und zeigt an, daß dem Gast eine Stellung zwischen beiden zukommt. Zwischen Gast und Feind finden sich die ursprünglichen Begriffe im Griechischen, Lateinischen, Deutschen, Englischen. Das lateinische Wort <text:span text:style-name="Emphasis">hostis</text:span>, der Feind, und das deutsche Wort <text:span text:style-name="Emphasis">Gast</text:span> entstanden aus derelben Sprachwurzel. Als Gast bezeichnete man noch bis zum Ende des Mittelalters den reisenden Krieger; im Englischen bezeichnet <text:span text:style-name="Emphasis">host</text:span> noch heute den Hausherrn ebenso wie die Heerschar oder die <text:span text:style-name="Emphasis">Hostie</text:span> <text:note text:id="ftn1" text:note-class="footnote"><text:note-citation text:label="2)">2)</text:note-citation><text:note-body><text:p text:style-name="Text_20_body">germ. *gasti-, *gastiz; idg. *ghostis »dasz hostis, gast urspr. der fremde ist, der nach der sitte, die noch in sagen nachklingt, als feind den göttern geopfert, zugleich aber, wie jedes blutige opfer, von den opfernden als frommes mahl verzehrt wurde als hostia humana, und der anklang von hostis und hostia kann diese annahme wol stützen« [Grimms Wörterbuch]</text:p></text:note-body></text:note>.</text:p>
      <text:p text:style-name="Text_20_body">Der Gastgeber kann Gastrecht <text:note text:id="ftn2" text:note-class="footnote"><text:note-citation text:label="3)">3)</text:note-citation><text:note-body><text:p text:style-name="Text_20_body">Z.B.: <text:span text:style-name="Source_20_Text">Rudorff, H</text:span>., <text:span text:style-name="Emphasis">Zur Rechtsstellung der Gäste im mittelalterlichen städtischen Prozess</text:span>, 1907;<text:line-break/> <text:span text:style-name="Source_20_Text">Schultze, A.,</text:span> <text:span text:style-name="Emphasis">Über Gästerecht und Gastgerichte</text:span>, HZ Historische Zeitschrift 101 (1908), 473;<text:line-break/> <text:span text:style-name="Source_20_Text">Hellmuth, L.,</text:span> <text:span text:style-name="Emphasis">Gastfreundschaft und Gastrecht bei den Germanen</text:span>, 1984;<text:line-break/><text:span text:style-name="Source_20_Text">Stein-Hölkeskamp, E.,</text:span> <text:span text:style-name="Emphasis">Das römische Gastmahl</text:span>, 2005</text:p></text:note-body></text:note> befristet gewähren, doch ist der Fremde kein Gastnehmer, der Anspruch auf Gastrecht hat. 
Es wird schließlich symbolisch bekräftigt: mit Brot und Salz, einem Geschenk, mit Handschlag und einer Aufforderung, etwa »über die Schwelle« zu treten. Die Schwelle symbolisiert einen <text:a xlink:type="simple" xlink:href="https://reisegeschichte.de/doku.php/wiki/uebergang" text:style-name="Internet_20_link" text:visited-style-name="Visited_20_Internet_20_Link">Übergang</text:a>: dort ändern sich Rechte; dafür sind  <text:a xlink:type="simple" xlink:href="https://reisegeschichte.de/doku.php/wiki/reisegoetter" text:style-name="Internet_20_link" text:visited-style-name="Visited_20_Internet_20_Link">Schutzgottheiten</text:a> zuständig.</text:p>
      <text:p text:style-name="Text_20_body">Für den <text:a xlink:type="simple" xlink:href="https://reisegeschichte.de/doku.php/wiki/zwischenraum" text:style-name="Internet_20_link" text:visited-style-name="Visited_20_Internet_20_Link">Zwischenraum</text:a> entstand in mittelalterlicher Zeit das <text:a xlink:type="simple" xlink:href="https://reisegeschichte.de/doku.php/wiki/geleitswesen" text:style-name="Internet_20_link" text:visited-style-name="Visited_20_Internet_20_Link">Geleitswesen</text:a> aus öströmischen Wurzeln und nach Entstehung der National<text:a xlink:type="simple" xlink:href="https://reisegeschichte.de/doku.php/wiki/staaten" text:style-name="Internet_20_link" text:visited-style-name="Visited_20_Internet_20_Link">staaten</text:a> der <text:a xlink:type="simple" xlink:href="https://reisegeschichte.de/doku.php/wiki/reisepass" text:style-name="Internet_20_link" text:visited-style-name="Visited_20_Internet_20_Link">Reisepass</text:a>, schließlich wurden auch <text:a xlink:type="simple" xlink:href="https://reisegeschichte.de/doku.php/wiki/versicherungen" text:style-name="Internet_20_link" text:visited-style-name="Visited_20_Internet_20_Link">Versicherungen</text:a> angeboten.</text:p>
      <text:p text:style-name="Text_20_body">Gast kann nur werden, der zu gehen beabsichtigt. Viele <text:a xlink:type="simple" xlink:href="https://reisegeschichte.de/doku.php/wiki/sprichwoerter" text:style-name="Internet_20_link" text:visited-style-name="Visited_20_Internet_20_Link">Sprichwörter</text:a> formulieren überlieferte und bewährte Verhaltensnormen:</text:p>
      <text:p text:style-name="Preformatted_20_Text">Bewirte deine Gäste, aber behalte sie nicht! (chines.)<text:line-break/>Auch des liebsten Gastes ist man in drei Tagen satt. (jugosl.)<text:line-break/>Der Gast und der Fisch sind nach drei Tagen anrüchig. (span.)</text:p>
      <text:p text:style-name="Text_20_body">Dahinter »stehen Hypothesen über zufriedenstellendes Zusammenleben einer Gemeinschaft, die sich als »Angewandte Lebenserfahrung« interpretieren lassen … bedeutsam [ist], daß der Sachverhalt vom Volksmund akzeptiert und für wichtig genug gehalten wurde, tradiert zu werden« <text:note text:id="ftn3" text:note-class="footnote"><text:note-citation text:label="4)">4)</text:note-citation><text:note-body><text:p text:style-name="Text_20_body"><text:span text:style-name="Source_20_Text">Siegfried Müller</text:span>: <text:span text:style-name="Emphasis">Können Sprichwörter bei der Entwicklung psychologischer Theorien helfen?</text:span> Zeitschrift für angewandte Sozialpsychologie, 29.1 (1998) 75-105 </text:p></text:note-body></text:note>. Keinesfalls und nirgends ist das Gastrecht von Dauer. Der Gast fällt, sobal die Gastfreundschaft beendet ist, in den Zustand des ungeschützten Fremden, des Eindringlings oder gar des Feindes zurück.</text:p>
      <text:p text:style-name="Text_20_body">Migranten sind keine Gäste. Die italienische Philosophin denkt über die Stellung des „Ansässigen Fremden“ in unserer Gesellschaft nach, vor dem Hintergrund von <text:a xlink:type="simple" xlink:href="https://reisegeschichte.de/doku.php/wiki/staaten" text:style-name="Internet_20_link" text:visited-style-name="Visited_20_Internet_20_Link">Staatsgewalt</text:a>, <text:a xlink:type="simple" xlink:href="https://reisegeschichte.de/doku.php/wiki/territorien" text:style-name="Internet_20_link" text:visited-style-name="Visited_20_Internet_20_Link">Territorium</text:a> und <text:a xlink:type="simple" xlink:href="https://reisegeschichte.de/doku.php/wiki/souveraenitat" text:style-name="Internet_20_link" text:visited-style-name="Visited_20_Internet_20_Link">Souveränität</text:a>.</text:p>
      <text:list text:style-name="List_20_1" text:continue-numbering="false">
        <text:list-item>
          <text:p text:style-name="LastListParagraph_List_20_1_Content_First"> <text:span text:style-name="Source_20_Text">Cesare, Donatella di</text:span><text:line-break/><text:span text:style-name="Emphasis">Philosophie der Migration.</text:span><text:line-break/>Aus dem Italienischen von Daniel Creutz. 343 S. Berlin 2021: Matthes &amp; Seitz </text:p>
        </text:list-item>
      </text:list>
      <text:h text:style-name="Heading_20_3" text:outline-level="3"><text:bookmark-start text:name="__RefHeading___verweise_2"/><text:bookmark-start text:name="verweise"/>Verweise<text:bookmark-end text:name="__RefHeading___verweise_2"/><text:bookmark-end text:name="verweise"/></text:h>
      <text:p text:style-name="Text_20_body">→ <text:a xlink:type="simple" xlink:href="https://reisegeschichte.de/doku.php/wiki/literaturliste_gast" text:style-name="Internet_20_link" text:visited-style-name="Visited_20_Internet_20_Link">Literaturliste Gast</text:a><text:line-break/>
→ <text:a xlink:type="simple" xlink:href="https://reisegeschichte.de/doku.php/wiki/ausstellungsliste_gast" text:style-name="Internet_20_link" text:visited-style-name="Visited_20_Internet_20_Link">Ausstellungsliste Gast</text:a><text:line-break/>
→ <text:a xlink:type="simple" xlink:href="https://reisegeschichte.de/doku.php/wiki/liste_ausstellungen#gast" text:style-name="Internet_20_link" text:visited-style-name="Visited_20_Internet_20_Link">Wortfeld</text:a> Gast<text:line-break/>
→ <text:a xlink:type="simple" xlink:href="https://reisegeschichte.de/doku.php/wiki/herberge" text:style-name="Internet_20_link" text:visited-style-name="Visited_20_Internet_20_Link">Herberge</text:a><text:line-break/>
→ <text:a xlink:type="simple" xlink:href="https://reisegeschichte.de/doku.php/wiki/unterwegs_in_der_antike_roemisch-griechisches_mediterraneum#berufung:poeti_vaganti_-_der_wanderer_als_gast" text:style-name="Internet_20_link" text:visited-style-name="Visited_20_Internet_20_Link">Berufung: poeti vaganti - der Wanderer als Ga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1:07</meta:creation-date>
    <dc:creator>Generated</dc:creator>
    <dc:date>2025-12-10T00::21:07</dc:date>
    <dc:language>en-US</dc:language>
    <meta:editing-cycles>1</meta:editing-cycles>
    <meta:editing-duration>PT0S</meta:editing-duration>
    <dc:title>wiki:gast</dc:title>
  </office:meta>
</office:document-meta>
</file>