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s_sipping"/><text:bookmark-start text:name="__RefHeading___gas-sipping_1"/><text:bookmark-start text:name="gas-sipping"/>gas-sipping<text:bookmark-end text:name="__RefHeading___gas-sipping_1"/><text:bookmark-end text:name="gas-sipping"/></text:h>
      <text:p text:style-name="Text_20_body">US-umgangssprachlich für verbrauchsarme Motoren</text:p>
      <text:p text:style-name="Horizontal_20_Line"/>
      <text:p text:style-name="Text_20_body">Pendant: gas-guzzlin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18:34</meta:creation-date>
    <dc:creator>Generated</dc:creator>
    <dc:date>2025-12-08T21::18:34</dc:date>
    <dc:language>en-US</dc:language>
    <meta:editing-cycles>1</meta:editing-cycles>
    <meta:editing-duration>PT0S</meta:editing-duration>
    <dc:title>wiki:gas_sipping</dc:title>
  </office:meta>
</office:document-meta>
</file>