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"/><text:bookmark-start text:name="__RefHeading___g_1"/><text:bookmark-start text:name="g"/>G<text:bookmark-end text:name="__RefHeading___g_1"/><text:bookmark-end text:name="g"/></text:h>
      <text:p text:style-name="Text_20_body">Kurzname für Mercedes G.<text:line-break/>
Dieser wird seit 1979 gebaut, anfangs als joint venture von Daimler-Benz und Steyr-Daimler-Puch.</text:p>
      <text:p text:style-name="Text_20_body">Der Mercedes-AMG G 65 als derzeit weltweit stärkster (1.000 Nm) Geländewagen verfügt über eine Steigfähigkeit von bis zu 80 Prozent, eine Wattiefe von bis zu 60 Zentimetern und bewältigt  Böschungswinkel bis zu 27 Grad.</text:p>
      <text:p text:style-name="Horizontal_20_Line"/>
      <text:p text:style-name="Text_20_body">Laut Neuer Zürcher Zeitung geht es allerdings den Käufern »weniger um die Fortbewegung, sondern um die Stärkung des Egos«, siehe NZZ 21.2.2013, <text:span text:style-name="Source_20_Text">Jürgen Zöllter</text:span>: <text:span text:style-name="Emphasis">Ein Panzerschrank auf Rädern</text:span>.<text:line-break/>
siehe auch *<text:a xlink:type="simple" xlink:href="https://reisegeschichte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8</meta:creation-date>
    <dc:creator>Generated</dc:creator>
    <dc:date>2025-12-09T16::06:38</dc:date>
    <dc:language>en-US</dc:language>
    <meta:editing-cycles>1</meta:editing-cycles>
    <meta:editing-duration>PT0S</meta:editing-duration>
    <dc:title>wiki:g</dc:title>
  </office:meta>
</office:document-meta>
</file>