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ontier"/><text:bookmark-start text:name="__RefHeading___frontier_1"/><text:bookmark-start text:name="frontier"/>Frontier<text:bookmark-end text:name="__RefHeading___frontier_1"/><text:bookmark-end text:name="frontier"/></text:h>
      <text:p text:style-name="Text_20_body"><text:span text:style-name="Emphasis">Frontier</text:span> kann eine (Staats-)grenze synonym zu <text:span text:style-name="Emphasis">boundary</text:span> bezeichnen und fällt dann mit `border´ zusammen. Ursprünglich liegt die <text:span text:style-name="Emphasis">frontier</text:span> jedoch vor der <text:span text:style-name="Emphasis">border</text:span> und ist der Raum eines sich ausdehnenden Staatsgebietes, dessen <text:a xlink:type="simple" xlink:href="https://reisegeschichte.de/doku.php/wiki/grenze" text:style-name="Internet_20_link" text:visited-style-name="Visited_20_Internet_20_Link">Grenzen</text:a> noch nicht festgeschrieben sind. Die Entstehung von Nationen, <text:a xlink:type="simple" xlink:href="https://reisegeschichte.de/doku.php/wiki/staaten" text:style-name="Internet_20_link" text:visited-style-name="Visited_20_Internet_20_Link">Staaten</text:a> und weltweit anerkanntem Völkerrecht hat diesen Vorgang zu Beginn des 20. Jahrhunderts abgeschlossen. </text:p>
      <text:p text:style-name="Text_20_body">Die Dynamik in der frontier war auf individueller Ebene bestimmt durch Träume, Hoffnungen, Vorstellungen, <text:a xlink:type="simple" xlink:href="https://reisegeschichte.de/doku.php/wiki/weltanschauung" text:style-name="Internet_20_link" text:visited-style-name="Visited_20_Internet_20_Link">Weltanschauungen</text:a> wie sie etwa in der Metapher des `<text:a xlink:type="simple" xlink:href="https://reisegeschichte.de/doku.php/wiki/weites_land" text:style-name="Internet_20_link" text:visited-style-name="Visited_20_Internet_20_Link">Weiten Landes´</text:a> zu finden sind. Verkörpert wurde sie maßgeblich durch <text:a xlink:type="simple" xlink:href="https://reisegeschichte.de/doku.php/wiki/waldlaeufer" text:style-name="Internet_20_link" text:visited-style-name="Visited_20_Internet_20_Link">Waldläufer</text:a>, <text:a xlink:type="simple" xlink:href="https://reisegeschichte.de/doku.php/wiki/abenteuer" text:style-name="Internet_20_link" text:visited-style-name="Visited_20_Internet_20_Link">Abenteurer</text:a>, <text:a xlink:type="simple" xlink:href="https://reisegeschichte.de/doku.php/wiki/erforscher" text:style-name="Internet_20_link" text:visited-style-name="Visited_20_Internet_20_Link">Entdecker</text:a> und nachfolgende Siedler, insbesondere in der `Neuen Welt´mit dem `Wilden Westen´, aber auch in Sibiriens `Wildem Osten´, im südlichen Afrika, in Australien. In diesem Sinne bedarf die frontier der <text:a xlink:type="simple" xlink:href="https://reisegeschichte.de/doku.php/wiki/grenzgaenger" text:style-name="Internet_20_link" text:visited-style-name="Visited_20_Internet_20_Link">Grenzgänger</text:a> auf der <text:a xlink:type="simple" xlink:href="https://reisegeschichte.de/doku.php/wiki/grenze_zwischen_leben_und_tod" text:style-name="Internet_20_link" text:visited-style-name="Visited_20_Internet_20_Link">Grenze zwischen Leben und Tod</text:a>. </text:p>
      <text:list text:style-name="List_20_1" text:continue-numbering="false">
        <text:list-item>
          <text:p text:style-name="List_20_1_Content_First"> <text:span text:style-name="Source_20_Text">Saul, Hayley, Emma Waterton</text:span><text:line-break/><text:span text:style-name="Emphasis">Affective geographies of transformation, exploration and adventure: rethinking frontiers</text:span>.<text:line-break/>207 S. London: Routledge 2019 (= Critical studies in heritage, emotion and affect.) Inhalt:<text:line-break/></text:p>
          <text:list text:style-name="List_20_1">
            <text:list-item>
              <text:p text:style-name="List_20_1_Content"> Russell Staiff: Taboo desires? James Baldwin, African Americans, homo-eroticism and the frontiers of mind/place/race and sex</text:p>
            </text:list-item>
            <text:list-item>
              <text:p text:style-name="List_20_1_Content"> Steve Watson and Emma Waterton: The Spanish imaginary: a trilogy of frontiers</text:p>
            </text:list-item>
            <text:list-item>
              <text:p text:style-name="List_20_1_Content"> Denis Byrne: Under a volcano: a journey through ruin and regeneration in Bali</text:p>
            </text:list-item>
            <text:list-item>
              <text:p text:style-name="List_20_1_Content"> Ross Wilson: Facing a new frontier:<text:line-break/>defining nature and culture within dinosaur parks in Europe</text:p>
            </text:list-item>
            <text:list-item>
              <text:p text:style-name="List_20_1_Content"> Doug Scott: The ogre</text:p>
            </text:list-item>
            <text:list-item>
              <text:p text:style-name="List_20_1_Content"> Robin Hanbury-Tenison: Kelakua</text:p>
            </text:list-item>
            <text:list-item>
              <text:p text:style-name="List_20_1_Content"> Hayley Saul: 'Challenging demoniacal beings':<text:line-break/>extinction, materialities and the mortal frontier in the journeys of Alexandra David-Neel</text:p>
            </text:list-item>
            <text:list-item>
              <text:p text:style-name="List_20_1_Content"> Tim Macartney-Snape: Everest and the Himalaya: the evolution of mountain travel and exploration</text:p>
            </text:list-item>
            <text:list-item>
              <text:p text:style-name="List_20_1_Content"> Felicity Picken: Freefalling the water colum : raptures and ruptures of the deep</text:p>
            </text:list-item>
            <text:list-item>
              <text:p text:style-name="List_20_1_Content"> Jenny Hall: Women mountaineers and affect: fear, play and the unknown</text:p>
            </text:list-item>
            <text:list-item>
              <text:p text:style-name="List_20_1_Content"> Esther Bott: 'Frontier climbing; in the wild, wild east</text:p>
            </text:list-item>
            <text:list-item>
              <text:p text:style-name="List_20_1_Content_Last"> Rosemary Kerr: On the trail of the new frontier:<text:line-break/>doing things the hard way in Australian overland travel / </text:p>
            </text:list-item>
          </text:list>
        </text:list-item>
      </text:list>
      <text:p text:style-name="Text_20_body">Die Erschließung der frontier war in erster Linie Sache abenteuerlustiger Individualisten bevor Siedlerfamilien  das Land aufteilten und bevor der <text:a xlink:type="simple" xlink:href="https://reisegeschichte.de/doku.php/wiki/staaten" text:style-name="Internet_20_link" text:visited-style-name="Visited_20_Internet_20_Link">Staat</text:a> Grenzen zog. Das Selbst dieser <text:a xlink:type="simple" xlink:href="https://reisegeschichte.de/doku.php/wiki/frontiersman" text:style-name="Internet_20_link" text:visited-style-name="Visited_20_Internet_20_Link">frontiersmen</text:a> wurde maximal gedehnt, weil sie der <text:a xlink:type="simple" xlink:href="https://reisegeschichte.de/doku.php/wiki/wildnis" text:style-name="Internet_20_link" text:visited-style-name="Visited_20_Internet_20_Link">Wildnis</text:a> und dem <text:a xlink:type="simple" xlink:href="https://reisegeschichte.de/doku.php/wiki/fremdes" text:style-name="Internet_20_link" text:visited-style-name="Visited_20_Internet_20_Link">Fremden</text:a> in nie gekanntem Ausmaß begegneten, <text:a xlink:type="simple" xlink:href="https://reisegeschichte.de/doku.php/wiki/grenzgaenger" text:style-name="Internet_20_link" text:visited-style-name="Visited_20_Internet_20_Link">Grenzgänger</text:a> waren, immer auch an der <text:a xlink:type="simple" xlink:href="https://reisegeschichte.de/doku.php/wiki/grenze_zwischen_leben_und_tod" text:style-name="Internet_20_link" text:visited-style-name="Visited_20_Internet_20_Link">Grenze zwischen Leben und Tod</text:a>. Der Mythos dieser Ausdehnungserfahrung spiegelt sich in Literatur und Film <text:note text:id="ftn0" text:note-class="footnote"><text:note-citation text:label="1)">1)</text:note-citation><text:note-body><text:p text:style-name="Text_20_body"><text:span text:style-name="Source_20_Text">Dickinson, S.</text:span><text:line-break/><text:span text:style-name="Emphasis">Travel and National Culture in Russia From Peter I. to the Era of Pushkin</text:span><text:line-break/>Amsterdam/New York 2006<text:line-break/>
<text:span text:style-name="Source_20_Text">Dickinson, S.</text:span><text:line-break/><text:span text:style-name="Emphasis">Imagining Space and the Self</text:span><text:line-break/>Ann Arbor 1995 </text:p></text:note-body></text:note>.</text:p>
      <text:list text:style-name="List_20_1" text:continue-numbering="false">
        <text:list-item>
          <text:p text:style-name="List_20_1_Content_First"> <text:span text:style-name="Emphasis">The last Frontier:</text:span> Offizieller Beiname des US-Bundesstaates Alaska</text:p>
        </text:list-item>
        <text:list-item>
          <text:p text:style-name="List_20_1_Content"> <text:span text:style-name="Emphasis">Frontier Country:</text:span> Umgangssprachlich für eine unscharfe Großregion in der südafrikanischen Provinz Eastern Cape. Sie lag historisch zwischen den Gebieten der Buren, Briten und Xhosa.</text:p>
        </text:list-item>
        <text:list-item>
          <text:p text:style-name="List_20_1_Content"> The Australian <text:span text:style-name="Emphasis">frontier wars</text:span> 1788-1838-1934: Geschichtlicher Begriff für die Kämpfe zwischen (englischen) Siedlern und australischen Indigenen (Aborigines und andere).</text:p>
        </text:list-item>
        <text:list-item>
          <text:p text:style-name="List_20_1_Content"> <text:a xlink:type="simple" xlink:href="https://en.wikipedia.org/wiki/American_frontier" text:style-name="Internet_20_link" text:visited-style-name="Visited_20_Internet_20_Link">The American Frontier</text:a>: »Der Wilde Westen« und der Weg dortin: <text:span text:style-name="Emphasis"><text:a xlink:type="simple" xlink:href="https://reisegeschichte.de/doku.php/wiki/go_west" text:style-name="Internet_20_link" text:visited-style-name="Visited_20_Internet_20_Link">Go West</text:a></text:span> als Richtung der wichtigen <text:a xlink:type="simple" xlink:href="https://reisegeschichte.de/doku.php/wiki/routen_in_amerika" text:style-name="Internet_20_link" text:visited-style-name="Visited_20_Internet_20_Link">Routen</text:a>.</text:p>
        </text:list-item>
        <text:list-item>
          <text:p text:style-name="List_20_1_Content"> Frontier: Für US-Amerikaner eine Metapher für den Mythos einer jungfräulichen Natur, für das »<text:a xlink:type="simple" xlink:href="https://reisegeschichte.de/doku.php/wiki/einfach_leben" text:style-name="Internet_20_link" text:visited-style-name="Visited_20_Internet_20_Link">einfache Leben</text:a>« auf dem Lande (auch ein Mythos) sowie für die »leeren« Begriffe <text:a xlink:type="simple" xlink:href="https://reisegeschichte.de/doku.php/wiki/autonomie" text:style-name="Internet_20_link" text:visited-style-name="Visited_20_Internet_20_Link">Selbstbestimmung</text:a>, <text:a xlink:type="simple" xlink:href="https://reisegeschichte.de/doku.php/wiki/freiheit" text:style-name="Internet_20_link" text:visited-style-name="Visited_20_Internet_20_Link">Freiheit</text:a>, <text:a xlink:type="simple" xlink:href="https://reisegeschichte.de/doku.php/wiki/autarkie" text:style-name="Internet_20_link" text:visited-style-name="Visited_20_Internet_20_Link">Unabhängigkeit</text:a>.</text:p>
        </text:list-item>
        <text:list-item>
          <text:p text:style-name="List_20_1_Content_Last"> <text:span text:style-name="Emphasis">Frontier:</text:span> mehrere Dörfer und Städtchen in den USA und Kanada.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Stefan Böckler</text:span><text:line-break/><text:span text:style-name="Emphasis">  ‘Grenze’ und frontier</text:span><text:line-break/>Zur Begriffs- und Sozialgeschichte zweier Schließungsparadigmen der Moderne<text:line-break/>In: Der europäische Raum S.25-48, 2007, ISBN : 978-3-531-14020-9</text:p>
        </text:list-item>
        <text:list-item>
          <text:p text:style-name="List_20_1_Content"> <text:span text:style-name="Source_20_Text">Ehlers, E.</text:span><text:line-break/>Die Ausweitung der Siedlungsgrenze in Kanada<text:line-break/>Ein Beitrag zum nordamerikanischen Frontierproblem<text:line-break/>in: Geographische Rundschau, Heft 9, 1966, S.327-337</text:p>
        </text:list-item>
        <text:list-item>
          <text:p text:style-name="List_20_1_Content">  <text:span text:style-name="Source_20_Text">Marx, Christoph</text:span><text:line-break/><text:span text:style-name="Emphasis">Siedlerkolonien</text:span><text:line-break/>in: Europäische Geschichte Online (EGO), hg. vom Leibniz-Institut für Europäische Geschichte (IEG), Mainz 2015-07-16. URL: <text:a xlink:type="simple" xlink:href="http://www.ieg-ego.eu/marxch-2015-de" text:style-name="Internet_20_link" text:visited-style-name="Visited_20_Internet_20_Link">http://www.ieg-ego.eu/marxch-2015-de</text:a> URN: urn:nbn:de:0159-2015070802 [JJJJ-MM-TT]. </text:p>
        </text:list-item>
        <text:list-item>
          <text:p text:style-name="List_20_1_Content"> <text:span text:style-name="Source_20_Text">McGrath, Roger D.</text:span><text:line-break/><text:span text:style-name="Emphasis">Gunfighters, Highwaymen and Vigilantes: Violence on the Frontier</text:span><text:line-break/>Berkeley 1984</text:p>
        </text:list-item>
        <text:list-item>
          <text:p text:style-name="List_20_1_Content">   <text:span text:style-name="Source_20_Text">H. Petersen</text:span><text:line-break/><text:span text:style-name="Emphasis">Der Terminus Frontier im Amerikanischen</text:span><text:line-break/>Ursprung, Wandlung und Wirkung einer Sprach-und Denkform<text:line-break/> Kassel: Bräuning und Rudert 1996</text:p>
        </text:list-item>
        <text:list-item>
          <text:p text:style-name="List_20_1_Content"> <text:span text:style-name="Source_20_Text">Sullivan, Tom R.</text:span><text:line-break/><text:span text:style-name="Emphasis">Cowboys and Caudillos: Frontier Ideology of the Americas</text:span><text:line-break/>Bowling Green (Ohio) 1990</text:p>
        </text:list-item>
        <text:list-item>
          <text:p text:style-name="List_20_1_Content"> <text:span text:style-name="Source_20_Text">Frederik J. Turner</text:span><text:line-break/><text:span text:style-name="Emphasis">The significance of the frontier in american history</text:span><text:line-break/>1893</text:p>
        </text:list-item>
        <text:list-item>
          <text:p text:style-name="List_20_1_Content"> <text:span text:style-name="Source_20_Text">Unruh, John D., Jr.</text:span><text:line-break/><text:span text:style-name="Emphasis">The Plains Across</text:span><text:line-break/>The Overland Emigrants and the Trans-Missippi West, 1840-1860<text:line-break/>Urbana 1979. </text:p>
        </text:list-item>
        <text:list-item>
          <text:p text:style-name="List_20_1_Content_Last"> <text:span text:style-name="Source_20_Text">Wendl, Tobias; Rösler, Michael</text:span><text:line-break/><text:span text:style-name="Emphasis">Frontiers and Borderlands</text:span><text:line-break/>Anthropological Perspectives, Frankfurt a.M. 1999</text:p>
        </text:list-item>
      </text:list>
      <text:h text:style-name="Heading_20_4" text:outline-level="4"><text:bookmark-start text:name="__RefHeading___russland_mit_sibirien_3"/><text:bookmark-start text:name="russland_mit_sibirien"/>Russland mit Sibirien<text:bookmark-end text:name="__RefHeading___russland_mit_sibirien_3"/><text:bookmark-end text:name="russland_mit_sibirien"/></text:h>
      <text:list text:style-name="List_20_1" text:continue-numbering="false">
        <text:list-item>
          <text:p text:style-name="List_20_1_Content_First"> <text:span text:style-name="Source_20_Text">Marcus Köhler</text:span><text:line-break/><text:span text:style-name="Emphasis"> Russische Ethnographie und imperiale Politik im 18. Jahrhundert</text:span><text:line-break/>Göttingen V &amp; R unipress 2012<text:line-break/>Kapitel 2: Die `frontier´ als Erfahrungsregion der `Fremde´</text:p>
        </text:list-item>
        <text:list-item>
          <text:p text:style-name="List_20_1_Content"> <text:span text:style-name="Source_20_Text">McNeill, W.H.</text:span><text:line-break/><text:span text:style-name="Emphasis">Europe’s Steppe. Frontier in Modern Times</text:span><text:line-break/>Princeton 1983. </text:p>
        </text:list-item>
        <text:list-item>
          <text:p text:style-name="List_20_1_Content_Last"> <text:span text:style-name="Source_20_Text">Stolberg, E.–M.</text:span><text:line-break/><text:span text:style-name="Emphasis">The Genre of Frontiers and Borderlands. Siberia as a Case Study</text:span><text:line-break/>In: Dies. The Siberian Saga. A History of Russia’s Wild East. München 2005, 13–27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37:28</meta:creation-date>
    <dc:creator>Generated</dc:creator>
    <dc:date>2025-12-10T00::37:28</dc:date>
    <dc:language>en-US</dc:language>
    <meta:editing-cycles>1</meta:editing-cycles>
    <meta:editing-duration>PT0S</meta:editing-duration>
    <dc:title>wiki:frontier</dc:title>
  </office:meta>
</office:document-meta>
</file>