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reies_campen"/><text:bookmark-start text:name="__RefHeading___freies_campen_1"/><text:bookmark-start text:name="freies_campen"/>Freies Campen<text:bookmark-end text:name="__RefHeading___freies_campen_1"/><text:bookmark-end text:name="freies_campen"/></text:h>
      <text:p text:style-name="Text_20_body"><text:a xlink:type="simple" xlink:href="#wiki:freies_campen" text:style-name="Local_20_link" text:visited-style-name="Visited_20_Local_20_Link">Freies Zelten</text:a> ist verboten, ein <text:a xlink:type="simple" xlink:href="https://reisegeschichte.de/doku.php/wiki/jedermannsrecht" text:style-name="Internet_20_link" text:visited-style-name="Visited_20_Internet_20_Link">Jedermannsrecht</text:a> gibt es bei uns nicht, auch wenn <text:span text:style-name="Source_20_Text">Nils Erich</text:span> in der Coronapandemie fordert: <text:span text:style-name="Emphasis">Lasst die Städter wild im Umland campen!  <text:a xlink:type="simple" xlink:href="https://www.zeit.de/kultur/2020-04/zelten-coronavirus-krise-tourismus-umweltschutz-jedermannsrecht" text:style-name="Internet_20_link" text:visited-style-name="Visited_20_Internet_20_Link">Die ZEIT 26. April 2020</text:a></text:span>. Das Campieren auf den grünen <text:a xlink:type="simple" xlink:href="https://reisegeschichte.de/doku.php/wiki/bankette" text:style-name="Internet_20_link" text:visited-style-name="Visited_20_Internet_20_Link">Randstreifen</text:a> der <text:a xlink:type="simple" xlink:href="https://reisegeschichte.de/doku.php/wiki/strasse" text:style-name="Internet_20_link" text:visited-style-name="Visited_20_Internet_20_Link">Landstraßen</text:a> wurde in den Niederlanden während der Nachkriegszeit massenhaft praktiziert und <text:a xlink:type="simple" xlink:href="https://reisegeschichte.de/doku.php/wiki/bermtoerisme" text:style-name="Internet_20_link" text:visited-style-name="Visited_20_Internet_20_Link">Bermtoerism</text:a> genannt. </text:p>
      <text:h text:style-name="Heading_20_3" text:outline-level="3"><text:bookmark-start text:name="__RefHeading___trekking-camps_2"/><text:bookmark-start text:name="trekking-camps"/>Trekking-Camps<text:bookmark-end text:name="__RefHeading___trekking-camps_2"/><text:bookmark-end text:name="trekking-camps"/></text:h>
      <text:p text:style-name="Text_20_body">Dem Bedürfnis entsprechend finden sich vermehrt Möglichkeiten für ein geregeltes freies Campen vereinzelt auch in Deutschland unter den Bezeichnungen</text:p>
      <text:list text:style-name="List_20_1" text:continue-numbering="false">
        <text:list-item>
          <text:p text:style-name="List_20_1_Content_First"> Trekking-Camp <text:a xlink:type="simple" xlink:href="https://www.trekking-schwarzwald.de/" text:style-name="Internet_20_link" text:visited-style-name="Visited_20_Internet_20_Link">Schwarzwald</text:a></text:p>
        </text:list-item>
        <text:list-item>
          <text:p text:style-name="List_20_1_Content"> Wasserwander-Rastplatz WWR</text:p>
        </text:list-item>
        <text:list-item>
          <text:p text:style-name="List_20_1_Content"> Naturzeltplatz</text:p>
        </text:list-item>
        <text:list-item>
          <text:p text:style-name="List_20_1_Content"> Naturlagerplatz (Rheinland-Pfalz)</text:p>
        </text:list-item>
        <text:list-item>
          <text:p text:style-name="List_20_1_Content"> Biwakplatz</text:p>
        </text:list-item>
        <text:list-item>
          <text:p text:style-name="List_20_1_Content_Last"> Übernachtungsplatz (Landesforstprojekt <text:span text:style-name="Emphasis">Wildes Schleswig-Holstein</text:span>) </text:p>
        </text:list-item>
      </text:list>
      <text:p text:style-name="Text_20_body">Mancherorts werden solche Möglichkeiten für freies Campen auch in Deutschland geschaffen, etwa im Frankenwald, im Pfälzer Wald, im Spessart, im <text:a xlink:type="simple" xlink:href="https://www.trekking-schwarzwald.de/" text:style-name="Internet_20_link" text:visited-style-name="Visited_20_Internet_20_Link">Schwarzwald</text:a> - zahlreiche solcher Plätze finden sich bei <text:a xlink:type="simple" xlink:href="https://jedermannsland.com" text:style-name="Internet_20_link" text:visited-style-name="Visited_20_Internet_20_Link">Jedermannsland</text:a>.<text:line-break/>
Ausgewiesene »Trekkingcamps« sollen dazu beitragen, wild Campende in überschaubare Strukturen zu locken, sind jedoch oft nur zu Fuß oder mit dem Boot erreichbar. Solche Trekkingcamps liegen in der freien Natur und sind nur Wanderern zugänglich, damit diese unter sich bleiben können; abends schaut dann vielleicht ein »<text:a xlink:type="simple" xlink:href="https://reisegeschichte.de/doku.php/wiki/trail_angels" text:style-name="Internet_20_link" text:visited-style-name="Visited_20_Internet_20_Link">Trail Angel</text:a>« vorbei. Man kann sich online anmelden und den Zeltplatz dann legal nutzen. 
Von Gelegenheiten zum <text:span text:style-name="Emphasis">Wilden Zelten</text:span> berichtet <text:span text:style-name="Source_20_Text">Barbara Schaefer</text:span>: <text:a xlink:type="simple" xlink:href="https://www.faz.net/-gxh-a2tvd" text:style-name="Internet_20_link" text:visited-style-name="Visited_20_Internet_20_Link">Wilde Zeiten</text:a> FAZ 31.08.2020. und <text:span text:style-name="Source_20_Text">Manuel Larbig</text:span> schreibt über <text:span text:style-name="Emphasis">Waldwandern. Von der Sehnsucht nach Wildnis und Nächten unter freiem Himmel</text:span> Penguin Verlag 2020.<text:line-break/></text:p>
      <text:h text:style-name="Heading_20_3" text:outline-level="3"><text:bookmark-start text:name="__RefHeading___wildes_campen_3"/><text:bookmark-start text:name="wildes_campen"/>Wildes Campen<text:bookmark-end text:name="__RefHeading___wildes_campen_3"/><text:bookmark-end text:name="wildes_campen"/></text:h>
      <text:p text:style-name="Text_20_body">»Wild Campen« oder Biwakieren ohne Zelt ist in den meisten Ländern der EU ausdrücklich verboten; verstecktes wildes Campen wird im Englischen <text:span text:style-name="Emphasis">Stealth Camping</text:span> genannt. Privaten Waldbesitzern ist es in Deutschland jedoch gestattet, freies Campen in ihrem Wald zuzulassen, wenn dies auf eine Übernachtung beschränkt ist und nicht regelmäßig erfolgt.<text:line-break/>
<text:span text:style-name="Emphasis"> »Bestimmungen für freies Campen in Europa«</text:span> im <text:span text:style-name="Emphasis">Wohnmobil</text:span> hat der ADAC zusammengestellt, zuletzt 2019 als <text:a xlink:type="simple" xlink:href="https://www.adac.de/-/media/pdf/ruf/camping/wohnmobile-von-3-5-t-bis-7-5-t.pdf?la=de-de&amp;hash=77E47D9151D0FB871A6C679320397DB9A4690E88" text:style-name="Internet_20_link" text:visited-style-name="Visited_20_Internet_20_Link">CAM 23</text:a>.</text:p>
      <text:p text:style-name="Text_20_body">Damit verwandt, jedoch zu unterscheiden sind</text:p>
      <text:list text:style-name="List_20_1" text:continue-numbering="false">
        <text:list-item>
          <text:p text:style-name="List_20_1_Content_First"> die <text:a xlink:type="simple" xlink:href="https://reisegeschichte.de/doku.php/wiki/stellplatzsuche" text:style-name="Internet_20_link" text:visited-style-name="Visited_20_Internet_20_Link">Stellplatzsuche</text:a> und das einmalige <text:a xlink:type="simple" xlink:href="https://reisegeschichte.de/doku.php/wiki/uebernachten_und_parken_im_oeffentlichen_raum" text:style-name="Internet_20_link" text:visited-style-name="Visited_20_Internet_20_Link">Übernachten und Parken im öffentlichen Raum</text:a> als <text:a xlink:type="simple" xlink:href="https://reisegeschichte.de/doku.php/wiki/coronaconform" text:style-name="Internet_20_link" text:visited-style-name="Visited_20_Internet_20_Link">CoronaConforme</text:a> Reiseform;</text:p>
        </text:list-item>
        <text:list-item>
          <text:p text:style-name="List_20_1_Content"> <text:a xlink:type="simple" xlink:href="https://reisegeschichte.de/doku.php/wiki/campen" text:style-name="Internet_20_link" text:visited-style-name="Visited_20_Internet_20_Link">Campen</text:a>;</text:p>
        </text:list-item>
        <text:list-item>
          <text:p text:style-name="List_20_1_Content"> <text:a xlink:type="simple" xlink:href="https://reisegeschichte.de/doku.php/wiki/bushcamp" text:style-name="Internet_20_link" text:visited-style-name="Visited_20_Internet_20_Link">bush camp</text:a>;</text:p>
        </text:list-item>
        <text:list-item>
          <text:p text:style-name="List_20_1_Content_Last"> <text:a xlink:type="simple" xlink:href="https://reisegeschichte.de/doku.php/wiki/biwak" text:style-name="Internet_20_link" text:visited-style-name="Visited_20_Internet_20_Link">Biwak</text:a>.</text:p>
        </text:list-item>
      </text:list>
      <text:h text:style-name="Heading_20_3" text:outline-level="3"><text:bookmark-start text:name="__RefHeading___sonderrechte_4"/><text:bookmark-start text:name="sonderrechte"/>Sonderrechte<text:bookmark-end text:name="__RefHeading___sonderrechte_4"/><text:bookmark-end text:name="sonderrechte"/></text:h>
      <text:p text:style-name="Text_20_body">Als Gewohnheitsrecht führt das »<text:span text:style-name="Strong_20_Emphasis">Jedermannsrecht</text:span>« (jedermansrätten, allemansrätten, allemannsretten, all-men-right) in manchen Staaten dazu, dass die Nutzung der freien Natur (»unkultiviertes Land«) mehr oder weniger toleriert wird:</text:p>
      <text:list text:style-name="List_20_1" text:continue-numbering="false">
        <text:list-item>
          <text:p text:style-name="List_20_1_Content_First"> Finnland</text:p>
        </text:list-item>
        <text:list-item>
          <text:p text:style-name="List_20_1_Content"> Norwegen</text:p>
        </text:list-item>
        <text:list-item>
          <text:p text:style-name="List_20_1_Content"> Schottland </text:p>
        </text:list-item>
        <text:list-item>
          <text:p text:style-name="List_20_1_Content"> Schweden</text:p>
        </text:list-item>
        <text:list-item>
          <text:p text:style-name="List_20_1_Content"> Schweiz</text:p>
        </text:list-item>
        <text:list-item>
          <text:p text:style-name="List_20_1_Content"> Estland</text:p>
        </text:list-item>
        <text:list-item>
          <text:p text:style-name="List_20_1_Content"> Lettland</text:p>
        </text:list-item>
        <text:list-item>
          <text:p text:style-name="List_20_1_Content"> Litauen</text:p>
        </text:list-item>
        <text:list-item>
          <text:p text:style-name="List_20_1_Content_Last"> Dänemark</text:p>
        </text:list-item>
      </text:list>
      <text:p text:style-name="Text_20_body">In Deutschland und Österreich kennt man lediglich das <text:span text:style-name="Strong_20_Emphasis">Wegerecht</text:span> und das <text:span text:style-name="Strong_20_Emphasis">Betretungsrecht</text:span>. Die dadurch erlaubte Nutzung betrifft in unterschiedlichem Maße beispielsweise:</text:p>
      <text:list text:style-name="List_20_1" text:continue-numbering="false">
        <text:list-item>
          <text:p text:style-name="List_20_1_Content_First"> freien Zugang zur Küste</text:p>
        </text:list-item>
        <text:list-item>
          <text:p text:style-name="List_20_1_Content"> Baden</text:p>
        </text:list-item>
        <text:list-item>
          <text:p text:style-name="List_20_1_Content"> Rudern</text:p>
        </text:list-item>
        <text:list-item>
          <text:p text:style-name="List_20_1_Content"> Paddeln</text:p>
        </text:list-item>
        <text:list-item>
          <text:p text:style-name="List_20_1_Content"> Segeln</text:p>
        </text:list-item>
        <text:list-item>
          <text:p text:style-name="List_20_1_Content"> mit Booten anlegen</text:p>
        </text:list-item>
        <text:list-item>
          <text:p text:style-name="List_20_1_Content"> Fischfang</text:p>
        </text:list-item>
        <text:list-item>
          <text:p text:style-name="List_20_1_Content"> Übernachten</text:p>
        </text:list-item>
        <text:list-item>
          <text:p text:style-name="List_20_1_Content"> Feuer machen</text:p>
        </text:list-item>
        <text:list-item>
          <text:p text:style-name="List_20_1_Content_Last"> Beeren und Pilze sammeln</text:p>
        </text:list-item>
      </text:list>
      <text:h text:style-name="Heading_20_3" text:outline-level="3"><text:bookmark-start text:name="__RefHeading___nutzungsgrenzen_und_naturschutz_5"/><text:bookmark-start text:name="nutzungsgrenzen_und_naturschutz"/>Nutzungsgrenzen und Naturschutz<text:bookmark-end text:name="__RefHeading___nutzungsgrenzen_und_naturschutz_5"/><text:bookmark-end text:name="nutzungsgrenzen_und_naturschutz"/></text:h>
      <text:p text:style-name="Text_20_body">Wer solche Aktivitäten wertschätzt wird in der Regel auch die Umgebung wertschätzen, in der dies möglich ist und seinen Aufenthalt verantwortlich gestalten, also Müll wieder mitnehmen, Brandschutz einhalten sowie Holz, Beeren, Pilze nur in kleinen Mengen aus der Natur entnehmen. Insbesondere bei übermäßiger Nutzung gibt es bleibende Folgen: Trampelpfade, Uferzerstörung, Brutstörungen, Brennholz schlagen und Ähnliches verändern Boden, Bewuchs und das Verhalten der <text:a xlink:type="simple" xlink:href="https://reisegeschichte.de/doku.php/wiki/tiere" text:style-name="Internet_20_link" text:visited-style-name="Visited_20_Internet_20_Link">Tiere</text:a> unvermeidlich. Anlass genug für Waldbesitzer, Förster, Jäger und Gemeindeverwaltung <text:a xlink:type="simple" xlink:href="https://reisegeschichte.de/doku.php/wiki/vorsorge" text:style-name="Internet_20_link" text:visited-style-name="Visited_20_Internet_20_Link">Vorsorge</text:a> zu treffen - in der Regel ist dies ein generelles Verb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6::32:36</meta:creation-date>
    <dc:creator>Generated</dc:creator>
    <dc:date>2025-12-08T06::32:36</dc:date>
    <dc:language>en-US</dc:language>
    <meta:editing-cycles>1</meta:editing-cycles>
    <meta:editing-duration>PT0S</meta:editing-duration>
    <dc:title>wiki:freies_campen</dc:title>
  </office:meta>
</office:document-meta>
</file>