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orchlorkohlenwasserstoffe"/><text:bookmark-start text:name="__RefHeading___fluorchlorkohlenwasserstoffe_1"/><text:bookmark-start text:name="fluorchlorkohlenwasserstoffe"/>Fluorchlorkohlenwasserstoffe<text:bookmark-end text:name="__RefHeading___fluorchlorkohlenwasserstoffe_1"/><text:bookmark-end text:name="fluorchlorkohlenwasserstoffe"/></text:h>
      <text:p text:style-name="Text_20_body">kurz: FCKW - Sammelbezeich­nung für <text:a xlink:type="simple" xlink:href="https://reisegeschichte.de/doku.php/wiki/kohlenwasserstoffverbindungen" text:style-name="Internet_20_link" text:visited-style-name="Visited_20_Internet_20_Link">Kohlenwasser­stoffe</text:a>, deren Wasserstoffanteile teilweise bis vollständig durch Chlor und Fluor ersetzt (substituiert) wurden. Sie dienen meist als Treibmittel für Spraydosen, Feuer­lösch-, Kälte- und Lö­sungsmittel.</text:p>
      <text:p text:style-name="Text_20_body">Technisch werden sie mit dem Buchstaben R (engl.: refrigerant, Käl­temittel) sowie zwei bis vier Ziffern bezeichnet, etwa: R11, R 113, R 123, R 141b, R 22, R 142 b, R 134a, R 12, R 22, R 502. Dabei geben an:</text:p>
      <text:list text:style-name="List_20_1" text:continue-numbering="false">
        <text:list-item>
          <text:p text:style-name="List_20_1_Content_First"> die Zahl der Fluor-Atome als letzte rechte Ziffer</text:p>
        </text:list-item>
        <text:list-item>
          <text:p text:style-name="List_20_1_Content"> die Zahl der Wasser­stoff-Atome als vorletzte Ziffer minus eins</text:p>
        </text:list-item>
        <text:list-item>
          <text:p text:style-name="List_20_1_Content"> die Zahl der Koh­lenstoffatome als drittletzter Ziffer plus eins</text:p>
        </text:list-item>
        <text:list-item>
          <text:p text:style-name="List_20_1_Content"> die Zahl der Chlor-Atome ergibt sich aus den verbleibenden Stellen (offene Valenzen)</text:p>
        </text:list-item>
        <text:list-item>
          <text:p text:style-name="List_20_1_Content"> eine vierte, führende Ziffer gilt als ungesättigte <text:a xlink:type="simple" xlink:href="https://reisegeschichte.de/doku.php/wiki/chemie#versuch_3:definition_einer_verbindung" text:style-name="Internet_20_link" text:visited-style-name="Visited_20_Internet_20_Link">Verbindung</text:a></text:p>
        </text:list-item>
        <text:list-item>
          <text:p text:style-name="List_20_1_Content_Last"> Buchstaben weisen auf eine un­symmetrische Substitution hin</text:p>
        </text:list-item>
      </text:list>
      <text:p text:style-name="Text_20_body">FCKW sind nicht brennbare <text:a xlink:type="simple" xlink:href="https://reisegeschichte.de/doku.php/wiki/gas" text:style-name="Internet_20_link" text:visited-style-name="Visited_20_Internet_20_Link">Gase</text:a>, die sich unter Druck leicht verflüssigen lassen zu farblosen, thermisch und chemisch sehr beständigen Flüssigkeiten. Sie meist nur gering toxisch, gelten jedoch als starke Klimaschadstoffe.</text:p>
      <text:p text:style-name="Horizontal_20_Line"/>
      <text:p text:style-name="Text_20_body">siehe auch *<text:a xlink:type="simple" xlink:href="https://reisegeschichte.de/doku.php/wiki/chemie" text:style-name="Internet_20_link" text:visited-style-name="Visited_20_Internet_20_Link">Was ist Chemie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39</meta:creation-date>
    <dc:creator>Generated</dc:creator>
    <dc:date>2025-12-08T15::07:39</dc:date>
    <dc:language>en-US</dc:language>
    <meta:editing-cycles>1</meta:editing-cycles>
    <meta:editing-duration>PT0S</meta:editing-duration>
    <dc:title>wiki:fluorchlorkohlenwasserstoffe</dc:title>
  </office:meta>
</office:document-meta>
</file>