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iegender_hollaender"/><text:bookmark-start text:name="__RefHeading___der_fliegende_hollaender_1"/><text:bookmark-start text:name="der_fliegende_hollaender"/>Der Fliegende Holländer<text:bookmark-end text:name="__RefHeading___der_fliegende_hollaender_1"/><text:bookmark-end text:name="der_fliegende_hollaender"/></text:h>
      <text:p text:style-name="Text_20_body">Treibende »Geisterschiffe« spielen bei seefahrenden Völkern immer wieder eine Rolle. Möglicherweise hat auch die Figur des <text:span text:style-name="Emphasis">Fliegenden Holländers</text:span> (engl. Flying Dutchman), Vorläufer. Die Erzählungen von seinen <text:a xlink:type="simple" xlink:href="https://reisegeschichte.de/doku.php/wiki/fahrt" text:style-name="Internet_20_link" text:visited-style-name="Visited_20_Internet_20_Link">Fahrten</text:a> scheinen im <text:a xlink:type="simple" xlink:href="https://reisegeschichte.de/doku.php/wiki/reisegenerationen#ab_dem_17._jahrhundert" text:style-name="Internet_20_link" text:visited-style-name="Visited_20_Internet_20_Link">17. Jahrhundert</text:a> entstanden zu sein als »Seemannsgarn« bei niederländischen Seeleuten, und beziehen sich seit je auf das <text:span text:style-name="Emphasis">Kap der guten Hoffnung</text:span>, also die für Schiffe gefährliche Seeregion an der <text:a xlink:type="simple" xlink:href="https://reisegeschichte.de/doku.php/wiki/grenze" text:style-name="Internet_20_link" text:visited-style-name="Visited_20_Internet_20_Link">Grenze</text:a> von <text:a xlink:type="simple" xlink:href="https://reisegeschichte.de/doku.php/wiki/atlantik" text:style-name="Internet_20_link" text:visited-style-name="Visited_20_Internet_20_Link">Atlantik</text:a> und Indischem <text:a xlink:type="simple" xlink:href="https://reisegeschichte.de/doku.php/wiki/ozeane" text:style-name="Internet_20_link" text:visited-style-name="Visited_20_Internet_20_Link">Ozean</text:a>. Kapitäne, die sich anmaßten besonderen <text:a xlink:type="simple" xlink:href="https://reisegeschichte.de/doku.php/wiki/gefahr" text:style-name="Internet_20_link" text:visited-style-name="Visited_20_Internet_20_Link">Gefahren</text:a> zu trotzen, sollten zur Strafe bis in alle Ewigkeit auf den <text:a xlink:type="simple" xlink:href="https://reisegeschichte.de/doku.php/wiki/ozeane" text:style-name="Internet_20_link" text:visited-style-name="Visited_20_Internet_20_Link">Ozeanen</text:a> segeln müssen. Das gilt auch für Kapitäne, die Karfreitags auslaufen.</text:p>
      <text:list text:style-name="List_20_1" text:continue-numbering="false">
        <text:list-item>
          <text:p text:style-name="List_20_1_Content_First"> <text:span text:style-name="Source_20_Text">Richard Wagner</text:span> (1813 - 1883): <text:span text:style-name="Emphasis">Der fliegende Holländer</text:span>. Roman­tische Oper 1842</text:p>
        </text:list-item>
        <text:list-item>
          <text:p text:style-name="List_20_1_Content_Last"> <text:span text:style-name="Source_20_Text">Gerndt, Helge</text:span><text:line-break/><text:span text:style-name="Emphasis">Fliegender Holländer und Klabautermann.</text:span><text:line-break/>Zugleich: Kiel, Univ., Philos. Fak., Diss. 1966.  Schriften zur niederdeutschen Volkskunde 4. Göttingen Schwartz 197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33:56</meta:creation-date>
    <dc:creator>Generated</dc:creator>
    <dc:date>2025-12-08T21::33:56</dc:date>
    <dc:language>en-US</dc:language>
    <meta:editing-cycles>1</meta:editing-cycles>
    <meta:editing-duration>PT0S</meta:editing-duration>
    <dc:title>wiki:fliegender_hollaender</dc:title>
  </office:meta>
</office:document-meta>
</file>