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ex"/><text:bookmark-start text:name="__RefHeading___flex_1"/><text:bookmark-start text:name="flex"/>Flex<text:bookmark-end text:name="__RefHeading___flex_1"/><text:bookmark-end text:name="flex"/></text:h>
      <text:p text:style-name="Text_20_body">Gattungsname für Winkel- oder Trennschleifer<text:line-break/>auch: Schleifhexe<text:line-break/>ursprünglich Markenname für das 1954 von Ackermann &amp; Schmitt (Flex-Elektrowerkzeuge) eingeführte Gerä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7:23</meta:creation-date>
    <dc:creator>Generated</dc:creator>
    <dc:date>2025-12-07T06::57:23</dc:date>
    <dc:language>en-US</dc:language>
    <meta:editing-cycles>1</meta:editing-cycles>
    <meta:editing-duration>PT0S</meta:editing-duration>
    <dc:title>wiki:flex</dc:title>
  </office:meta>
</office:document-meta>
</file>