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jellvant"/><text:bookmark-start text:name="__RefHeading___fjellvant_1"/><text:bookmark-start text:name="fjellvant"/>Fjellvant<text:bookmark-end text:name="__RefHeading___fjellvant_1"/><text:bookmark-end text:name="fjellvant"/></text:h>
      <text:p text:style-name="Text_20_body"><text:span text:style-name="Emphasis">Norwegisch</text:span>, Adjektiv<text:line-break/></text:p>
      <text:list text:style-name="Numbering_20_1" text:continue-numbering="false">
        <text:list-item>
          <text:p text:style-name="Numbering_20_1_Content_First"> Zusammengesetzt aus <text:span text:style-name="Emphasis">fjell</text:span>: Berg und <text:span text:style-name="Emphasis">vant</text:span>: Gewohnt, geübt</text:p>
        </text:list-item>
        <text:list-item>
          <text:p text:style-name="Numbering_20_1_Content_Last"> Jemand, der sich in den Bergen bewegt, als sei er dort geboren.</text:p>
        </text:list-item>
      </text:list>
      <text:p text:style-name="Horizontal_20_Line"/>
      <text:p text:style-name="Text_20_body">Siehe auch * 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8:17</meta:creation-date>
    <dc:creator>Generated</dc:creator>
    <dc:date>2025-12-09T04::18:17</dc:date>
    <dc:language>en-US</dc:language>
    <meta:editing-cycles>1</meta:editing-cycles>
    <meta:editing-duration>PT0S</meta:editing-duration>
    <dc:title>wiki:fjellvant</dc:title>
  </office:meta>
</office:document-meta>
</file>