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reisemobil-zeitschriften"/><text:bookmark-start text:name="__RefHeading___fernreisemobil-zeitschriften_1"/><text:bookmark-start text:name="fernreisemobil-zeitschriften"/>Fernreisemobil-Zeitschriften<text:bookmark-end text:name="__RefHeading___fernreisemobil-zeitschriften_1"/><text:bookmark-end text:name="fernreisemobil-zeitschriften"/></text:h>
      <text:p text:style-name="Text_20_body"><text:span text:style-name="Emphasis">Wie schön ist eine lange, lange Reise! Wie oft habe ich danach wie nach einem Rettungsanker gegriffen! Und wie oft hat mich so eine Reise errettet!</text:span><text:line-break/>
<text:span text:style-name="Source_20_Text">Nikolai Gogol</text:span> 1809-1852</text:p>
      <text:h text:style-name="Heading_20_3" text:outline-level="3"><text:bookmark-start text:name="__RefHeading___allradler_2"/><text:bookmark-start text:name="allradler"/>Allradler<text:bookmark-end text:name="__RefHeading___allradler_2"/><text:bookmark-end text:name="allradler"/></text:h>
      <text:p text:style-name="Text_20_body"><text:span text:style-name="Emphasis">Das Abenteuer Offroad Magazin</text:span><text:line-break/>
Viele Menschen, die raus aus dem Alltag und rein ins Abenteuer steuern, tun das begeistert mit ihrem Allradler. Sie kommen dorthin, wo andere längst umkehren! Allradler sind Outdoorer, mit einer hohen Affinität zur Natur und zu technischem Equipment. Nur wer gut ausgerüstet ist, erlebt die Welt offroad in vollen Zügen. Ob das Fahrzeug groß oder klein, alt oder neu ist, spielt keine Rolle, abends am Lagerfeuer sind alle Allradler gleich! Erscheint 1/4-jährlich mit 116 Seiten Umfang in einer Auflage von 25.000 Exemplaren.<text:line-break/>
<text:a xlink:type="simple" xlink:href="http://allradler.com" text:style-name="Internet_20_link" text:visited-style-name="Visited_20_Internet_20_Link">http://allradler.com</text:a></text:p>
      <text:h text:style-name="Heading_20_3" text:outline-level="3"><text:bookmark-start text:name="__RefHeading___explorer_3"/><text:bookmark-start text:name="explorer"/>Explorer<text:bookmark-end text:name="__RefHeading___explorer_3"/><text:bookmark-end text:name="explorer"/></text:h>
      <text:p text:style-name="Text_20_body"><text:span text:style-name="Emphasis">On tour. Off road.</text:span><text:line-break/>
Globetrotter und Overlander sind keine typischen Offroader und auch keine typischen Reisemobilisten. Einen darauf abgestimmten Themenmix  bietet EXPLORER: Technik, Service, Tests oder Portraits. Jede Facette des Fernreisens wird von einem erfahrenen Team aus Journalisten, Fotografen und Grafikern abgedeckt. Erscheint 1/4-jährlich mit 132 Seiten Umfang in einer Auflage von 31.000 Exemplaren.<text:line-break/>
<text:a xlink:type="simple" xlink:href="https://explorer-magazin.com" text:style-name="Internet_20_link" text:visited-style-name="Visited_20_Internet_20_Link">https://explorer-magazin.com</text:a></text:p>
      <text:h text:style-name="Heading_20_1" text:outline-level="1"><text:bookmark-start text:name="__RefHeading___online-magazine_4"/><text:bookmark-start text:name="online-magazine"/>Online-Magazine<text:bookmark-end text:name="__RefHeading___online-magazine_4"/><text:bookmark-end text:name="online-magazine"/></text:h>
      <text:h text:style-name="Heading_20_3" text:outline-level="3"><text:bookmark-start text:name="__RefHeading___explorer_magazin_5"/><text:bookmark-start text:name="explorer_magazin"/>Explorer Magazin<text:bookmark-end text:name="__RefHeading___explorer_magazin_5"/><text:bookmark-end text:name="explorer_magazin"/></text:h>
      <text:p text:style-name="Text_20_body">Seit 1998 eine private und ausschließliche Internet-Publikation rund um den vielfältigen
Themenbereich Outdoor/Offroad: Informativ, Nicht kommerziell, Kritisch unabhängig, Frei von Werbe-PopUps undSocial-Media-Buttons.<text:line-break/>
<text:a xlink:type="simple" xlink:href="https://www.explorermagazin.de" text:style-name="Internet_20_link" text:visited-style-name="Visited_20_Internet_20_Link">https://www.explorermagazin.de</text:a></text:p>
      <text:h text:style-name="Heading_20_3" text:outline-level="3"><text:bookmark-start text:name="__RefHeading___matsch_piste_6"/><text:bookmark-start text:name="matsch_piste"/>Matsch &amp; Piste<text:bookmark-end text:name="__RefHeading___matsch_piste_6"/><text:bookmark-end text:name="matsch_piste"/></text:h>
      <text:p text:style-name="Text_20_body">News für Fans individueller Reisen und Offroad; Interviews, Reiseberichte, Outdoor-Rezepte, Veranstaltungsberichte und umfangreiche Artikelsammlung <text:line-break/>
<text:a xlink:type="simple" xlink:href="https://matsch-und-piste.de" text:style-name="Internet_20_link" text:visited-style-name="Visited_20_Internet_20_Link">https://matsch-und-piste.de</text:a></text:p>
      <text:p text:style-name="Horizontal_20_Line"/>
      <text:p text:style-name="Text_20_body">siehe auch *<text:a xlink:type="simple" xlink:href="https://reisegeschichte.de/doku.php/wiki/reisezeitschriften" text:style-name="Internet_20_link" text:visited-style-name="Visited_20_Internet_20_Link">Reisezeitschriften</text:a></text:p>
      <text:p text:style-name="Text_20_body">&lt;html&gt;&lt;img src=„<text:a xlink:type="simple" xlink:href="https://vg08.met.vgwort.de/na/91a710d5e13a42729c31cdebfe779245" text:style-name="Internet_20_link" text:visited-style-name="Visited_20_Internet_20_Link">https://vg08.met.vgwort.de/na/91a710d5e13a42729c31cdebfe77924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8:13</meta:creation-date>
    <dc:creator>Generated</dc:creator>
    <dc:date>2025-12-09T08::38:13</dc:date>
    <dc:language>en-US</dc:language>
    <meta:editing-cycles>1</meta:editing-cycles>
    <meta:editing-duration>PT0S</meta:editing-duration>
    <dc:title>wiki:fernreisemobil-zeitschriften</dc:title>
  </office:meta>
</office:document-meta>
</file>