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hler"/><text:bookmark-start text:name="__RefHeading___fehler_1"/><text:bookmark-start text:name="fehler"/>Fehler<text:bookmark-end text:name="__RefHeading___fehler_1"/><text:bookmark-end text:name="fehler"/></text:h>
      <text:p text:style-name="Text_20_body">Ein Fehler liegt <text:span text:style-name="Emphasis">subjektiv</text:span> vor, wenn ich eine Funktion erwarte, die sich jedoch nicht vollbringen lässt.
Das kann aber auch daran liegen:</text:p>
      <text:list text:style-name="List_20_1" text:continue-numbering="false">
        <text:list-item>
          <text:p text:style-name="List_20_1_Content_First"> Falsche Erwartung: Das Produkt war nie dafür vorgesehen.</text:p>
        </text:list-item>
        <text:list-item>
          <text:p text:style-name="List_20_1_Content_Last"> Falsche Bedienung: Der Fehler liegt auf Seiten Benutzers.</text:p>
        </text:list-item>
      </text:list>
      <text:p text:style-name="Text_20_body">Ein <text:span text:style-name="Emphasis">objektiver</text:span> Fehler liegt erst vor, wenn dem Produkt eine zugesicherte Eigenschaft fehlt: »Zustand einer Einheit, charakterisiert durch die Unfähigkeit, eine geforderte Funktion auszuführen…« (EN ISO 13849-1).<text:line-break/>
Das Produkthaftungsgesetz geht noch einen Schritt weiter und erklärt ein Produkt für fehlerhaft, wenn es zwar die geforderte Funktion bietet, jedoch nicht die Sicherheit mit sich bringt, die man von ihm erwarten könnte.</text:p>
      <text:h text:style-name="Heading_20_3" text:outline-level="3"><text:bookmark-start text:name="__RefHeading___letztursachen_von_fehlern_2"/><text:bookmark-start text:name="letztursachen_von_fehlern"/>Letztursachen von Fehlern<text:bookmark-end text:name="__RefHeading___letztursachen_von_fehlern_2"/><text:bookmark-end text:name="letztursachen_von_fehlern"/></text:h>
      <text:list text:style-name="List_20_1" text:continue-numbering="false">
        <text:list-item>
          <text:p text:style-name="List_20_1_Content_First"> Ein Produkt ist fehlerhaft konstruiert.</text:p>
        </text:list-item>
        <text:list-item>
          <text:p text:style-name="List_20_1_Content"> Ein Produkt ist nicht ausgereift, siehe *<text:a xlink:type="simple" xlink:href="https://reisegeschichte.de/doku.php/wiki/reifegrad" text:style-name="Internet_20_link" text:visited-style-name="Visited_20_Internet_20_Link">Reifegrad</text:a>.</text:p>
        </text:list-item>
        <text:list-item>
          <text:p text:style-name="List_20_1_Content"> Das Produkt stammt aus Produktionsphasen, die nicht routiniert laufen, also etwa:<text:line-break/>Freitag nachmittag, Montag morgen,  »ramp-up-Phase«, *<text:a xlink:type="simple" xlink:href="https://reisegeschichte.de/doku.php/wiki/montagsauto" text:style-name="Internet_20_link" text:visited-style-name="Visited_20_Internet_20_Link">Montagsauto</text:a></text:p>
        </text:list-item>
        <text:list-item>
          <text:p text:style-name="List_20_1_Content"> Ein Produkt hat seine *<text:a xlink:type="simple" xlink:href="https://reisegeschichte.de/doku.php/wiki/lebensdauer" text:style-name="Internet_20_link" text:visited-style-name="Visited_20_Internet_20_Link">Lebensdauer</text:a> erreicht.</text:p>
        </text:list-item>
        <text:list-item>
          <text:p text:style-name="List_20_1_Content_Last"> Ein Produkt wurde nicht ausreichend gepflegt und gewartet, also mangelnde *<text:a xlink:type="simple" xlink:href="https://reisegeschichte.de/doku.php/wiki/instandhaltung" text:style-name="Internet_20_link" text:visited-style-name="Visited_20_Internet_20_Link">Instandhaltung</text:a></text:p>
        </text:list-item>
      </text:list>
      <text:h text:style-name="Heading_20_3" text:outline-level="3"><text:bookmark-start text:name="__RefHeading___fehler_beheben_3"/><text:bookmark-start text:name="fehler_beheben"/>Fehler beheben<text:bookmark-end text:name="__RefHeading___fehler_beheben_3"/><text:bookmark-end text:name="fehler_beheben"/></text:h>
      <text:list text:style-name="List_20_1" text:continue-numbering="false">
        <text:list-item>
          <text:p text:style-name="List_20_1_Content_First"> Ein Fehler lässt sich beheben, wenn er auf <text:span text:style-name="Emphasis">falscher Bedienung</text:span> beruht,<text:line-break/>also: Bedienungsanleitung lesen.</text:p>
        </text:list-item>
        <text:list-item>
          <text:p text:style-name="List_20_1_Content"> Sehr häufige Fehlerquellen beruhen auf <text:span text:style-name="Emphasis">mangelnder Achtsamkeit</text:span>,<text:line-break/>also Batterie laden oder Tank füllen.</text:p>
        </text:list-item>
        <text:list-item>
          <text:p text:style-name="List_20_1_Content"> Bei elektronischen Systemen genügt es manchmal die Fehlermeldung anzunehmen,<text:line-break/>also den Fehler zu quittieren oder ein Reset durchzuführen.</text:p>
        </text:list-item>
        <text:list-item>
          <text:p text:style-name="List_20_1_Content"> Ein Fehler lässt sich möglicherweise beheben, wenn <text:span text:style-name="Emphasis">mangelnde Wartung</text:span> nachgeholt wird,<text:line-break/>also reinigen, ölen, Filter wechseln, Sicherung wechseln etc</text:p>
        </text:list-item>
        <text:list-item>
          <text:p text:style-name="List_20_1_Content"> Die <text:span text:style-name="Emphasis">Lebensdauer einer einzelnen Komponente</text:span> kann erreicht sein,<text:line-break/>also diese Komponente austauschen .</text:p>
        </text:list-item>
        <text:list-item>
          <text:p text:style-name="List_20_1_Content_Last"> Beruhen Fehler auf einem *<text:a xlink:type="simple" xlink:href="https://reisegeschichte.de/doku.php/wiki/defekt" text:style-name="Internet_20_link" text:visited-style-name="Visited_20_Internet_20_Link">Defekt</text:a>, so sind <text:span text:style-name="Emphasis">typische Fehler</text:span> vielleicht zu finden (Foren, Handbuch) und möglicherweise selbst zu reparieren, *<text:a xlink:type="simple" xlink:href="https://reisegeschichte.de/doku.php/wiki/willywikimigration134" text:style-name="Internet_20_link" text:visited-style-name="Visited_20_Internet_20_Link">DIY</text:a> oder mittels *<text:a xlink:type="simple" xlink:href="https://reisegeschichte.de/doku.php/wiki/buschmechanik" text:style-name="Internet_20_link" text:visited-style-name="Visited_20_Internet_20_Link">Buschmechanik</text:a>.</text:p>
        </text:list-item>
      </text:list>
      <text:p text:style-name="Horizontal_20_Line"/>
      <text:p text:style-name="Text_20_body">siehe auch <text:line-break/>
*<text:a xlink:type="simple" xlink:href="https://reisegeschichte.de/doku.php/wiki/willywikimigration461" text:style-name="Internet_20_link" text:visited-style-name="Visited_20_Internet_20_Link">Pannen</text:a><text:line-break/>
Obsoleszenz<text:line-break/>
Reparatur<text:line-break/>
<text:a xlink:type="simple" xlink:href="https://reisegeschichte.de/doku.php/wiki/wartung" text:style-name="Internet_20_link" text:visited-style-name="Visited_20_Internet_20_Link">Wartung</text:a><text:line-break/>
<text:a xlink:type="simple" xlink:href="https://reisegeschichte.de/doku.php/wiki/instandhaltung" text:style-name="Internet_20_link" text:visited-style-name="Visited_20_Internet_20_Link">Instandhaltung</text:a></text:p>
      <text:p text:style-name="Text_20_body">&lt;html&gt;&lt;img src=„<text:a xlink:type="simple" xlink:href="https://vg08.met.vgwort.de/na/e30eeb076f5646ecac0e2aee316246ec" text:style-name="Internet_20_link" text:visited-style-name="Visited_20_Internet_20_Link">https://vg08.met.vgwort.de/na/e30eeb076f5646ecac0e2aee316246ec</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7::37:51</meta:creation-date>
    <dc:creator>Generated</dc:creator>
    <dc:date>2025-12-07T17::37:51</dc:date>
    <dc:language>en-US</dc:language>
    <meta:editing-cycles>1</meta:editing-cycles>
    <meta:editing-duration>PT0S</meta:editing-duration>
    <dc:title>wiki:fehler</dc:title>
  </office:meta>
</office:document-meta>
</file>