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deration_internationale_de_l_automobile"/><text:bookmark-start text:name="__RefHeading___federation_internationale_de_l_automobile_1"/><text:bookmark-start text:name="federation_internationale_de_l_automobile"/>Fédération Internationale de l'Automobile<text:bookmark-end text:name="__RefHeading___federation_internationale_de_l_automobile_1"/><text:bookmark-end text:name="federation_internationale_de_l_automobile"/></text:h>
      <text:p text:style-name="Text_20_body">1904 als <text:span text:style-name="Emphasis">Association Internationale des Automobile Clubs Reconnus</text:span> AIACR gegründet; internationaler Dachverband für Automobile und deren Halter mit Sitz in Paris, unter anderem Aussteller des *<text:a xlink:type="simple" xlink:href="https://reisegeschichte.de/doku.php/wiki/willywikimigration111" text:style-name="Internet_20_link" text:visited-style-name="Visited_20_Internet_20_Link">Carnet de Passages</text:a>.</text:p>
      <text:p text:style-name="Horizontal_20_Line"/>
      <text:p text:style-name="Text_20_body">abgekürzt F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04:13</meta:creation-date>
    <dc:creator>Generated</dc:creator>
    <dc:date>2025-12-09T17::04:13</dc:date>
    <dc:language>en-US</dc:language>
    <meta:editing-cycles>1</meta:editing-cycles>
    <meta:editing-duration>PT0S</meta:editing-duration>
    <dc:title>wiki:federation_internationale_de_l_automobile</dc:title>
  </office:meta>
</office:document-meta>
</file>