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hrzeugzulassungs-verordnung"/><text:bookmark-start text:name="__RefHeading___fahrzeugzulassungs-verordnung_1"/><text:bookmark-start text:name="fahrzeugzulassungs-verordnung"/>Fahrzeugzulassungs-Verordnung<text:bookmark-end text:name="__RefHeading___fahrzeugzulassungs-verordnung_1"/><text:bookmark-end text:name="fahrzeugzulassungs-verordnung"/></text:h>
      <text:p text:style-name="Text_20_body">Die FZV definiert 25 Begriffe in §2, etwa:<text:line-break/>
Probefahrt, Prüfungsfahrt, Überführungsfahrt, *<text:a xlink:type="simple" xlink:href="https://reisegeschichte.de/doku.php/wiki/oldtimer" text:style-name="Internet_20_link" text:visited-style-name="Visited_20_Internet_20_Link">Oldtimer</text:a>, *<text:a xlink:type="simple" xlink:href="https://reisegeschichte.de/doku.php/wiki/eu-fahrzeugklasse" text:style-name="Internet_20_link" text:visited-style-name="Visited_20_Internet_20_Link">EG-Typgenehmigung</text:a>, nationale Typgenehmigung, Einzelgenehmigung, Übereinstimmungsbescheinigung … 
Sie regelt insbesondere:</text:p>
      <text:list text:style-name="List_20_1" text:continue-numbering="false">
        <text:list-item>
          <text:p text:style-name="List_20_1_Content_First"> Zulassung und Außerbetriebsetzung von Fahrzeugen    </text:p>
        </text:list-item>
        <text:list-item>
          <text:p text:style-name="List_20_1_Content"> <text:a xlink:type="simple" xlink:href="https://reisegeschichte.de/doku.php/wiki/zulassungsdokumente" text:style-name="Internet_20_link" text:visited-style-name="Visited_20_Internet_20_Link">Zulassungsbescheinigung</text:a> Teil I und Teil II (Inhalt, Form)</text:p>
        </text:list-item>
        <text:list-item>
          <text:p text:style-name="List_20_1_Content"> <text:a xlink:type="simple" xlink:href="https://reisegeschichte.de/doku.php/wiki/kennzeichen" text:style-name="Internet_20_link" text:visited-style-name="Visited_20_Internet_20_Link">Kennzeichen</text:a> (Zuteilung, Aussehen, Anbringung)</text:p>
        </text:list-item>
        <text:list-item>
          <text:p text:style-name="List_20_1_Content"> <text:a xlink:type="simple" xlink:href="https://reisegeschichte.de/doku.php/wiki/versicherungen" text:style-name="Internet_20_link" text:visited-style-name="Visited_20_Internet_20_Link">Versicherungspflicht</text:a></text:p>
        </text:list-item>
        <text:list-item>
          <text:p text:style-name="List_20_1_Content"> Regeln für die zeitweilige Teilnahme am Straßenverkehr</text:p>
        </text:list-item>
        <text:list-item>
          <text:p text:style-name="List_20_1_Content_Last"> Fahrzeugregister (örtlich, KBA)</text:p>
        </text:list-item>
      </text:list>
      <text:p text:style-name="Text_20_body">Die FZV entstand ab 2007 aus den zulassungstechnischen Abschnitten der *<text:a xlink:type="simple" xlink:href="https://reisegeschichte.de/doku.php/wiki/stvzo" text:style-name="Internet_20_link" text:visited-style-name="Visited_20_Internet_20_Link">Straßenverkehrs-Zulassungs-Ordnung</text:a> (StVZO) und der Fahrzeugregisterverordnung (FRV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7::52:17</meta:creation-date>
    <dc:creator>Generated</dc:creator>
    <dc:date>2025-12-09T17::52:17</dc:date>
    <dc:language>en-US</dc:language>
    <meta:editing-cycles>1</meta:editing-cycles>
    <meta:editing-duration>PT0S</meta:editing-duration>
    <dc:title>wiki:fahrzeugzulassungs-verordnung</dc:title>
  </office:meta>
</office:document-meta>
</file>