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abmessungen"/><text:bookmark-start text:name="__RefHeading___fahrzeug-abmessungen_1"/><text:bookmark-start text:name="fahrzeug-abmessungen"/>Fahrzeug-Abmessungen<text:bookmark-end text:name="__RefHeading___fahrzeug-abmessungen_1"/><text:bookmark-end text:name="fahrzeug-abmessungen"/></text:h>
      <text:p text:style-name="Text_20_body">Die StVZO §32 nennt maximale Fahrzeugmaße und beschreibt, wie diese zu ermitteln sind. Darin sind unter anderem auch die maximalen Abmessungen eines <text:a xlink:type="simple" xlink:href="https://reisegeschichte.de/doku.php/wiki/wohnmobile" text:style-name="Internet_20_link" text:visited-style-name="Visited_20_Internet_20_Link">Wohnmobils</text:a> vorgegeben:</text:p>
      <text:list text:style-name="List_20_1" text:continue-numbering="false">
        <text:list-item>
          <text:p text:style-name="List_20_1_Content_First"> Fahrzeugbreite höchstens 2,55m, Pkw 2,50m</text:p>
        </text:list-item>
        <text:list-item>
          <text:p text:style-name="List_20_1_Content"> Fahrzeughöhe höchstens 4,00m</text:p>
        </text:list-item>
        <text:list-item>
          <text:p text:style-name="List_20_1_Content_Last"> Fahrzeuglänge mit Anhänger höchstens 12,00m</text:p>
        </text:list-item>
      </text:list>
      <text:p text:style-name="Text_20_body">Andere Fahrzeuglängen gelten für <text:a xlink:type="simple" xlink:href="https://reisegeschichte.de/doku.php/wiki/kraftomnibus" text:style-name="Internet_20_link" text:visited-style-name="Visited_20_Internet_20_Link">Kraftomnibusse</text:a> und Sattelschlepper mit 2 und mehr Achsen.</text:p>
      <text:list text:style-name="List_20_1" text:continue-numbering="false">
        <text:list-item>
          <text:p text:style-name="LastListParagraph_List_20_1_Content_First"> BBC <text:a xlink:type="simple" xlink:href="https://reisegeschichte.de/doku.php/wiki/bumper-to-back-of-cabin" text:style-name="Internet_20_link" text:visited-style-name="Visited_20_Internet_20_Link">bumper-to-back-of-cabin</text:a> </text:p>
        </text:list-item>
      </text:list>
      <text:h text:style-name="Heading_20_3" text:outline-level="3"><text:bookmark-start text:name="__RefHeading___begrenzende_masse_2"/><text:bookmark-start text:name="begrenzende_masse"/>Begrenzende Maße<text:bookmark-end text:name="__RefHeading___begrenzende_masse_2"/><text:bookmark-end text:name="begrenzende_masse"/></text:h>
      <text:list text:style-name="List_20_1" text:continue-numbering="false">
        <text:list-item>
          <text:p text:style-name="List_20_1_Content_First"> Für Wohnmobile, die länger als 10m oder höher als 3,20m einschließlich Ladung sind oder die <text:a xlink:type="simple" xlink:href="https://reisegeschichte.de/doku.php/wiki/masse" text:style-name="Internet_20_link" text:visited-style-name="Visited_20_Internet_20_Link">zulässige Gesamtmasse</text:a> von 7,5 t überschreiten, entfallen laut ADAC-Schutzbrief §4 Satz 4 folgende Leistungen: Bergung, Fahrzeugtransport, Pick-up-Service, bei Totalschaden der <text:a xlink:type="simple" xlink:href="https://reisegeschichte.de/doku.php/wiki/transport" text:style-name="Internet_20_link" text:visited-style-name="Visited_20_Internet_20_Link">Transport</text:a> vom Schadenort zum Einstellort sowie vom Einstellort zum endgültigen Verschrottungsort oder zur Zollstelle.</text:p>
        </text:list-item>
        <text:list-item>
          <text:p text:style-name="List_20_1_Content"> Die Autobahn-<text:a xlink:type="simple" xlink:href="https://reisegeschichte.de/doku.php/wiki/mautpflichten_in_europa" text:style-name="Internet_20_link" text:visited-style-name="Visited_20_Internet_20_Link">Maut</text:a> ist in vielen EU-Ländern höhen- und längenabhängig.</text:p>
        </text:list-item>
        <text:list-item>
          <text:p text:style-name="List_20_1_Content"> Die Türhöhe bei <text:a xlink:type="simple" xlink:href="https://reisegeschichte.de/doku.php/wiki/container-verschiffung" text:style-name="Internet_20_link" text:visited-style-name="Visited_20_Internet_20_Link">Containern</text:a> beträgt 228 bzw. 256 cm.</text:p>
        </text:list-item>
        <text:list-item>
          <text:p text:style-name="List_20_1_Content_Last"> Autofähren setzen Preisstufen häufig bei 6 - 8- 10 Metern Län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4:04</meta:creation-date>
    <dc:creator>Generated</dc:creator>
    <dc:date>2025-12-08T16::34:04</dc:date>
    <dc:language>en-US</dc:language>
    <meta:editing-cycles>1</meta:editing-cycles>
    <meta:editing-duration>PT0S</meta:editing-duration>
    <dc:title>wiki:fahrzeug-abmessungen</dc:title>
  </office:meta>
</office:document-meta>
</file>