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ahrtenbuch"/><text:bookmark-start text:name="__RefHeading___fahrtenbuch_1"/><text:bookmark-start text:name="fahrtenbuch"/>Fahrtenbuch<text:bookmark-end text:name="__RefHeading___fahrtenbuch_1"/><text:bookmark-end text:name="fahrtenbuch"/></text:h>
      <text:p text:style-name="Text_20_body">(1) Das Fahrtenbuch wird durch seine materielle Form als Buch und durch seine handschriftlichen Einträge zur Urkunde, die nicht elektronisch ersetzbar ist.
Es muss fortlaufend, übersichtlich und aktuell geführt sowie sicher aufbewahrt werden, damit es objektiv nachprüfbar und jederzeit vorzeigbar ist.
Ein Fahrtenbuch kann sinnvoll sein als</text:p>
      <text:list text:style-name="List_20_1" text:continue-numbering="false">
        <text:list-item>
          <text:p text:style-name="List_20_1_Content_First"> Nachweis für das Finanzamt</text:p>
        </text:list-item>
        <text:list-item>
          <text:p text:style-name="List_20_1_Content"> als Tätigkeitsnachweis</text:p>
        </text:list-item>
        <text:list-item>
          <text:p text:style-name="List_20_1_Content_Last"> als Auflage nach § 31a StVZO nach schwerwiegenden Verkehrsverstößen im Straßenverkehr.</text:p>
        </text:list-item>
      </text:list>
      <text:p text:style-name="Text_20_body">Ein Fahrtenbuch (`<text:span text:style-name="Emphasis">Lügenbuch</text:span>´, <text:a xlink:type="simple" xlink:href="https://reisegeschichte.de/doku.php/wiki/liste_spitznamen" text:style-name="Internet_20_link" text:visited-style-name="Visited_20_Internet_20_Link">Spitzname</text:a> im <text:a xlink:type="simple" xlink:href="https://reisegeschichte.de/doku.php/wiki/jargon#truckerjargon" text:style-name="Internet_20_link" text:visited-style-name="Visited_20_Internet_20_Link">Truckerjargon</text:a>) muss daher enthalten:</text:p>
      <text:list text:style-name="List_20_1" text:continue-numbering="false">
        <text:list-item>
          <text:p text:style-name="List_20_1_Content_First"> Anlass/Zweck der <text:a xlink:type="simple" xlink:href="https://reisegeschichte.de/doku.php/wiki/fahrt" text:style-name="Internet_20_link" text:visited-style-name="Visited_20_Internet_20_Link">Fahrt</text:a> mit den Kilometerständen zu Beginn und am Ende</text:p>
        </text:list-item>
        <text:list-item>
          <text:p text:style-name="List_20_1_Content"> Start und Ziel (als Adressen)</text:p>
        </text:list-item>
        <text:list-item>
          <text:p text:style-name="List_20_1_Content"> Datum (und Uhrzeiten)</text:p>
        </text:list-item>
        <text:list-item>
          <text:p text:style-name="List_20_1_Content"> gefahrene Strecke in km</text:p>
        </text:list-item>
        <text:list-item>
          <text:p text:style-name="List_20_1_Content_Last"> Anmerkungen/ergänzungen</text:p>
        </text:list-item>
      </text:list>
      <text:p text:style-name="Text_20_body">(2) Im <text:a xlink:type="simple" xlink:href="https://reisegeschichte.de/doku.php/wiki/jargon" text:style-name="Internet_20_link" text:visited-style-name="Visited_20_Internet_20_Link">Jargon</text:a> der Pfadfinder, <text:a xlink:type="simple" xlink:href="https://reisegeschichte.de/doku.php/wiki/wandervogel" text:style-name="Internet_20_link" text:visited-style-name="Visited_20_Internet_20_Link">Wandervögel</text:a>, Bündischen Jugend ist das Fahrtenbuch ein Tagebuch der »Fahrt«, also einer <text:a xlink:type="simple" xlink:href="https://reisegeschichte.de/doku.php/wiki/reisen" text:style-name="Internet_20_link" text:visited-style-name="Visited_20_Internet_20_Link">Reise</text:a> im Sinne dieser Gruppen.</text:p>
      <text:p text:style-name="Text_20_body">(3) Ein Fahrtenbuch ist kein <text:a xlink:type="simple" xlink:href="https://reisegeschichte.de/doku.php/wiki/road_book" text:style-name="Internet_20_link" text:visited-style-name="Visited_20_Internet_20_Link">Road Book</text:a> und natürlich kein 
<text:a xlink:type="simple" xlink:href="https://reisegeschichte.de/doku.php/wiki/fahrtenschreiber" text:style-name="Internet_20_link" text:visited-style-name="Visited_20_Internet_20_Link">Fahrtenschreib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7::42:33</meta:creation-date>
    <dc:creator>Generated</dc:creator>
    <dc:date>2025-12-08T17::42:33</dc:date>
    <dc:language>en-US</dc:language>
    <meta:editing-cycles>1</meta:editing-cycles>
    <meta:editing-duration>PT0S</meta:editing-duration>
    <dc:title>wiki:fahrtenbuch</dc:title>
  </office:meta>
</office:document-meta>
</file>