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achbegriffe"/><text:bookmark-start text:name="__RefHeading___fachbegriffe_1"/><text:bookmark-start text:name="fachbegriffe"/>Fachbegriffe<text:bookmark-end text:name="__RefHeading___fachbegriffe_1"/><text:bookmark-end text:name="fachbegriffe"/></text:h>
      <text:h text:style-name="Heading_20_3" text:outline-level="3"><text:bookmark-start text:name="__RefHeading___jargon_und_fachbegriff_2"/><text:bookmark-start text:name="jargon_und_fachbegriff"/>Jargon und Fachbegriff<text:bookmark-end text:name="__RefHeading___jargon_und_fachbegriff_2"/><text:bookmark-end text:name="jargon_und_fachbegriff"/></text:h>
      <text:p text:style-name="Text_20_body">Begriff kommt von begreifen und ist für <text:a xlink:type="simple" xlink:href="https://reisegeschichte.de/doku.php/wiki/handwerk" text:style-name="Internet_20_link" text:visited-style-name="Visited_20_Internet_20_Link">Handwerker</text:a>, die ihre Sache im Griff haben, untrennbar mit dem Tun verbunden: Einmal zeigen und machen ersetzt das Erklären. Fachbegriffe und *<text:a xlink:type="simple" xlink:href="https://reisegeschichte.de/doku.php/wiki/jargon" text:style-name="Internet_20_link" text:visited-style-name="Visited_20_Internet_20_Link">Jargon</text:a> stehen im Wettbewerb, allein der praktische Gebrauch bestimmt, welcher Begriff sich durchsetzt. Das handwerkliche »Fachwissen« von Fernmobilreisenden zeigt sich in Begriffen, die man »<text:a xlink:type="simple" xlink:href="https://reisegeschichte.de/doku.php/wiki/on_the_road" text:style-name="Internet_20_link" text:visited-style-name="Visited_20_Internet_20_Link">On the road</text:a>« benötigt.</text:p>
      <text:p text:style-name="Text_20_body">Auch historisch gewachsene Begriffe wie etwa *<text:a xlink:type="simple" xlink:href="https://reisegeschichte.de/doku.php/wiki/willywikimigration123" text:style-name="Internet_20_link" text:visited-style-name="Visited_20_Internet_20_Link">Deonyme</text:a> entziehen sich dem Versuch einer Vereinheitlichung. Auffällig häufig werden im technischen Vokabular Dinge nach Erfindern oder Herstellern benannt: Dieselmotor, Ottomotor, <text:a xlink:type="simple" xlink:href="https://reisegeschichte.de/doku.php/wiki/habegger" text:style-name="Internet_20_link" text:visited-style-name="Visited_20_Internet_20_Link">Habegger</text:a>, <text:a xlink:type="simple" xlink:href="https://reisegeschichte.de/doku.php/wiki/hardyscheibe" text:style-name="Internet_20_link" text:visited-style-name="Visited_20_Internet_20_Link">Hardyscheibe</text:a>, <text:a xlink:type="simple" xlink:href="https://reisegeschichte.de/doku.php/wiki/leatherman" text:style-name="Internet_20_link" text:visited-style-name="Visited_20_Internet_20_Link">Leatherman</text:a>, <text:a xlink:type="simple" xlink:href="https://reisegeschichte.de/doku.php/wiki/martinshorn" text:style-name="Internet_20_link" text:visited-style-name="Visited_20_Internet_20_Link">Martinshorn</text:a>, <text:a xlink:type="simple" xlink:href="https://reisegeschichte.de/doku.php/wiki/willywikimigration565" text:style-name="Internet_20_link" text:visited-style-name="Visited_20_Internet_20_Link">Simmerring</text:a>, <text:a xlink:type="simple" xlink:href="https://reisegeschichte.de/doku.php/wiki/willywikimigration226" text:style-name="Internet_20_link" text:visited-style-name="Visited_20_Internet_20_Link">Flex</text:a>, <text:a xlink:type="simple" xlink:href="https://reisegeschichte.de/doku.php/wiki/willywikimigration319" text:style-name="Internet_20_link" text:visited-style-name="Visited_20_Internet_20_Link">Inbus</text:a> wurden vom Jargon zum Markennamen oder Fachbegriff.</text:p>
      <text:h text:style-name="Heading_20_3" text:outline-level="3"><text:bookmark-start text:name="__RefHeading___normen_3"/><text:bookmark-start text:name="normen"/>Normen<text:bookmark-end text:name="__RefHeading___normen_3"/><text:bookmark-end text:name="normen"/></text:h>
      <text:p text:style-name="Text_20_body">Nationale (DIN), europäische (EN) und internationale (ISO) Normen ermöglichen es unter anderem, Begriffe einheitlich zu verwenden und sachgerecht zu kommunizieren. Insbesondere technische Begriffe sind dort präzise und nachprüfbar definiert. Solche Normen sind praktisch und vernünftig, werden einvernehmlich verfasst und übereinkommend akzeptiert, sind jedoch nicht rechtlich bindend, wenn sie nicht über * <text:a xlink:type="simple" xlink:href="https://reisegeschichte.de/doku.php/wiki/gesetz" text:style-name="Internet_20_link" text:visited-style-name="Visited_20_Internet_20_Link">Gesetze</text:a> verpflichtend sind. Sie können per se nicht endgültig sein, da sie immer den * »<text:a xlink:type="simple" xlink:href="https://reisegeschichte.de/doku.php/wiki/technisches_wissen" text:style-name="Internet_20_link" text:visited-style-name="Visited_20_Internet_20_Link">Stand der Technik</text:a>« und die sozioökonomischen Bedingungen spiegeln, also dynamisch angepasst werden müssen. Daher ist die Reichweite auch von Fachbegriffen eingeschränkt; sie gelten immer nur innerhalb von Fachgebieten, Anwendungsbereichen, Vorschriften … und sind Teil der * <text:a xlink:type="simple" xlink:href="https://reisegeschichte.de/doku.php/wiki/willywikimigration191" text:style-name="Internet_20_link" text:visited-style-name="Visited_20_Internet_20_Link">Fachsprache</text:a>.</text:p>
      <text:h text:style-name="Heading_20_3" text:outline-level="3"><text:bookmark-start text:name="__RefHeading___internationale_terminologie_4"/><text:bookmark-start text:name="internationale_terminologie"/>Internationale Terminologie<text:bookmark-end text:name="__RefHeading___internationale_terminologie_4"/><text:bookmark-end text:name="internationale_terminologie"/></text:h>
      <text:p text:style-name="Text_20_body">Noch schwieriger wird es, wenn Fachbegriffe übersetzt werden müssen - ohne den Kontext zu kennen, ist dies kaum möglich. Solch einen Kontext liefert <text:a xlink:type="simple" xlink:href="https://www.linguee.de" text:style-name="Internet_20_link" text:visited-style-name="Visited_20_Internet_20_Link">Linguee</text:a>. Geprüfte Übersetzungen bieten offizielle Terminologiedatenbanken (engl. <text:span text:style-name="Emphasis">terminological database</text:span>), etwa:</text:p>
      <text:list text:style-name="List_20_1" text:continue-numbering="false">
        <text:list-item>
          <text:p text:style-name="List_20_1_Content_First"> <text:a xlink:type="simple" xlink:href="http://www.btb.termiumplus.gc.ca" text:style-name="Internet_20_link" text:visited-style-name="Visited_20_Internet_20_Link">Termiumplus</text:a>, die »terminology and linguistic data bank« der kanadischen Regierung, übersetzt mit Englisch-Französisch-Spanisch-Portugiesisch und ist einer der größten Datenbanken dieser Art weltweit mit mehreren Millionen Einträgen. Sie ermöglicht es, das Sachgebiet auszuwählen.</text:p>
        </text:list-item>
        <text:list-item>
          <text:p text:style-name="List_20_1_Content"> <text:a xlink:type="simple" xlink:href="https://reisegeschichte.de/doku.php/wiki/inter-active_terminology_for_europe" text:style-name="Internet_20_link" text:visited-style-name="Visited_20_Internet_20_Link">Inter-Active Terminology for Europe</text:a> enthält 1,4 Millionen offzielle Begriffsfestlegungen in alle 24 Amtssprachen der EU und Latein.</text:p>
        </text:list-item>
        <text:list-item>
          <text:p text:style-name="List_20_1_Content_Last"> <text:a xlink:type="simple" xlink:href="https://www.din.de/de/service-fuer-anwender/din-termonline" text:style-name="Internet_20_link" text:visited-style-name="Visited_20_Internet_20_Link">DIN-TERM</text:a> umfasst 210.000 mehrsprachige von 750.000 DIN-Begriffsfestlegungen sortiert nach Sachgebieten, in Englisch, Französisch, Polnisch.</text:p>
        </text:list-item>
      </text:list>
      <text:h text:style-name="Heading_20_3" text:outline-level="3"><text:bookmark-start text:name="__RefHeading___uebersetzungshilfen_5"/><text:bookmark-start text:name="uebersetzungshilfen"/>Übersetzungshilfen<text:bookmark-end text:name="__RefHeading___uebersetzungshilfen_5"/><text:bookmark-end text:name="uebersetzungshilfen"/></text:h>
      <table:table table:style-name="Table">
        <table:table-column/>
        <table:table-column/>
        <table:table-column/>
        <table:table-column/>
        <table:table-column/>
        <table:table-row>
          <table:table-cell office:value-type="string" table:style-name="tablecell">
            <text:p text:style-name="tablealignleft">Kategorie</text:p>
          </table:table-cell>
          <table:table-cell office:value-type="string" table:style-name="tablecell">
            <text:p text:style-name="tablealignleft">englisch</text:p>
          </table:table-cell>
          <table:table-cell office:value-type="string" table:style-name="tablecell">
            <text:p text:style-name="tablealignleft">französisch</text:p>
          </table:table-cell>
          <table:table-cell office:value-type="string" table:style-name="tablecell">
            <text:p text:style-name="tablealignleft">niederländisch</text:p>
          </table:table-cell>
          <table:table-cell office:value-type="string" table:style-name="tablecell">
            <text:p text:style-name="tablealignleft">spanisch</text:p>
          </table:table-cell>
        </table:table-row>
        <table:table-row>
          <table:table-cell office:value-type="string" table:style-name="tablecell">
            <text:p text:style-name="tablealignleft">Fachbegriffe</text:p>
          </table:table-cell>
          <table:table-cell office:value-type="string" table:style-name="tablecell">
            <text:p text:style-name="tablealignleft">technical terms</text:p>
          </table:table-cell>
          <table:table-cell office:value-type="string" table:style-name="tablecell">
            <text:p text:style-name="tablealignleft">termes spécialisés</text:p>
          </table:table-cell>
          <table:table-cell office:value-type="string" table:style-name="tablecell">
            <text:p text:style-name="tablealignleft">technische termen </text:p>
          </table:table-cell>
          <table:table-cell office:value-type="string" table:style-name="tablecell">
            <text:p text:style-name="tablealignleft">terminos</text:p>
          </table:table-cell>
        </table:table-row>
        <table:table-row>
          <table:table-cell office:value-type="string" table:style-name="tablecell">
            <text:p text:style-name="tablealignleft"><text:a xlink:type="simple" xlink:href="https://reisegeschichte.de/doku.php/wiki/abkuerzungen" text:style-name="Internet_20_link" text:visited-style-name="Visited_20_Internet_20_Link">Abkürzungen</text:a></text:p>
          </table:table-cell>
          <table:table-cell office:value-type="string" table:style-name="tablecell">
            <text:p text:style-name="tablealignleft">abbreviations</text:p>
          </table:table-cell>
          <table:table-cell office:value-type="string" table:style-name="tablecell">
            <text:p text:style-name="tablealignleft">abréviations</text:p>
          </table:table-cell>
          <table:table-cell office:value-type="string" table:style-name="tablecell">
            <text:p text:style-name="tablealignleft">afkortingen </text:p>
          </table:table-cell>
          <table:table-cell office:value-type="string" table:style-name="tablecell">
            <text:p text:style-name="tablealignleft">abreviaciones </text:p>
          </table:table-cell>
        </table:table-row>
        <table:table-row>
          <table:table-cell office:value-type="string" table:style-name="tablecell">
            <text:p text:style-name="tablealignleft">Definitionen</text:p>
          </table:table-cell>
          <table:table-cell office:value-type="string" table:style-name="tablecell">
            <text:p text:style-name="tablealignleft">definitions</text:p>
          </table:table-cell>
          <table:table-cell office:value-type="string" table:style-name="tablecell">
            <text:p text:style-name="tablealignleft">définitions</text:p>
          </table:table-cell>
          <table:table-cell office:value-type="string" table:style-name="tablecell">
            <text:p text:style-name="tablealignleft">definities </text:p>
          </table:table-cell>
          <table:table-cell office:value-type="string" table:style-name="tablecell">
            <text:p text:style-name="tablealignleft">definiciones </text:p>
          </table:table-cell>
        </table:table-row>
        <table:table-row>
          <table:table-cell office:value-type="string" table:style-name="tablecell">
            <text:p text:style-name="tablealignleft">Anwendungsbeispiele </text:p>
          </table:table-cell>
          <table:table-cell office:value-type="string" table:style-name="tablecell">
            <text:p text:style-name="tablealignleft">usage examples </text:p>
          </table:table-cell>
          <table:table-cell office:value-type="string" table:style-name="tablecell">
            <text:p text:style-name="tablealignleft">exemples d'application</text:p>
          </table:table-cell>
          <table:table-cell office:value-type="string" table:style-name="tablecell">
            <text:p text:style-name="tablealignleft">voorbeeld </text:p>
          </table:table-cell>
          <table:table-cell office:value-type="string" table:style-name="tablecell">
            <text:p text:style-name="tablealignleft">ejemplos de uso</text:p>
          </table:table-cell>
        </table:table-row>
      </table:table>
      <text:p text:style-name="Horizontal_20_Line"/>
      <text:p text:style-name="Text_20_body">siehe auch<text:line-break/>
* <text:a xlink:type="simple" xlink:href="https://reisegeschichte.de/doku.php/wiki/willywikimigration576" text:style-name="Internet_20_link" text:visited-style-name="Visited_20_Internet_20_Link">Sprache</text:a><text:line-break/>
* <text:a xlink:type="simple" xlink:href="https://reisegeschichte.de/doku.php/wiki/fachliteratur" text:style-name="Internet_20_link" text:visited-style-name="Visited_20_Internet_20_Link">Fachliteratur</text:a><text:line-break/>
* <text:a xlink:type="simple" xlink:href="https://reisegeschichte.de/doku.php/wiki/handwerk" text:style-name="Internet_20_link" text:visited-style-name="Visited_20_Internet_20_Link">Handwerk</text:a><text:line-break/>
* <text:a xlink:type="simple" xlink:href="https://reisegeschichte.de/doku.php/wiki/technisches_wissen" text:style-name="Internet_20_link" text:visited-style-name="Visited_20_Internet_20_Link">Technisches Wissen</text:a><text:line-break/>
* <text:a xlink:type="simple" xlink:href="https://reisegeschichte.de/doku.php/wiki/konstruktives_handeln" text:style-name="Internet_20_link" text:visited-style-name="Visited_20_Internet_20_Link">Konstruktives Handeln</text:a><text:line-break/>
* <text:a xlink:type="simple" xlink:href="https://reisegeschichte.de/doku.php/wiki/unobtainium" text:style-name="Internet_20_link" text:visited-style-name="Visited_20_Internet_20_Link">Unobtainium</text:a></text:p>
      <text:p text:style-name="Text_20_body">&lt;html&gt;&lt;img src=„<text:a xlink:type="simple" xlink:href="https://vg08.met.vgwort.de/na/e97a3c67fd514b3888734205a32b3278" text:style-name="Internet_20_link" text:visited-style-name="Visited_20_Internet_20_Link">https://vg08.met.vgwort.de/na/e97a3c67fd514b3888734205a32b3278</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8::34:19</meta:creation-date>
    <dc:creator>Generated</dc:creator>
    <dc:date>2025-12-08T08::34:19</dc:date>
    <dc:language>en-US</dc:language>
    <meta:editing-cycles>1</meta:editing-cycles>
    <meta:editing-duration>PT0S</meta:editing-duration>
    <dc:title>wiki:fachbegriffe</dc:title>
  </office:meta>
</office:document-meta>
</file>