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ditionsmaler"/><text:bookmark-start text:name="__RefHeading___expeditionsmaler_1"/><text:bookmark-start text:name="expeditionsmaler"/>Expeditionsmaler<text:bookmark-end text:name="__RefHeading___expeditionsmaler_1"/><text:bookmark-end text:name="expeditionsmaler"/></text:h>
      <text:p text:style-name="Text_20_body">Expeditionsmaler/-zeichner (engl. shipboard artists) nehmen als Auftragsmaler an Reisen teil, die andere finanzieren und organisieren - im Unterschied zum Wanderkünstler und zur <text:a xlink:type="simple" xlink:href="https://reisegeschichte.de/doku.php/wiki/kuenstlerreisen" text:style-name="Internet_20_link" text:visited-style-name="Visited_20_Internet_20_Link">Künstlerreise</text:a>. </text:p>
      <text:list text:style-name="List_20_1" text:continue-numbering="false">
        <text:list-item>
          <text:p text:style-name="List_20_1_Content_First"> <text:span text:style-name="Source_20_Text">Carl Arriens</text:span><text:line-break/>begleitete <text:span text:style-name="Source_20_Text">Leo Frobenius</text:span> 1910-1912 nach Nigeria und Kamerun</text:p>
        </text:list-item>
        <text:list-item>
          <text:p text:style-name="List_20_1_Content"> <text:span text:style-name="Source_20_Text">Georg Wilhelm Bauernfeind</text:span><text:line-break/>begleitete die deutsch-dänische Arabien-Expedition 1761-1767</text:p>
          <text:list text:style-name="List_20_1">
            <text:list-item>
              <text:p text:style-name="List_20_1_Content"> <text:span text:style-name="Source_20_Text">P. Vosseler</text:span><text:line-break/><text:span text:style-name="Emphasis">Der Orientmaler Gustav Bauernfeind in Jaffa</text:span> → Austtellung 2013 <text:a xlink:type="simple" xlink:href="https://reisegeschichte.de/doku.php/wiki/ausstellungsliste_pilger_wallfahrt" text:style-name="Internet_20_link" text:visited-style-name="Visited_20_Internet_20_Link">Jaffa – Tor zum Heiligen Land</text:a>.</text:p>
            </text:list-item>
          </text:list>
        </text:list-item>
        <text:list-item>
          <text:p text:style-name="List_20_1_Content"> <text:span text:style-name="Source_20_Text">Ludwig Philipp Heinrich Becker</text:span>, 1808–1861,<text:line-break/>durchquerte mit <text:span text:style-name="Source_20_Text">Robert O’Hara Burke</text:span> und <text:span text:style-name="Source_20_Text">William Wills</text:span> 1860/1861 Australien von Süden nach Norden (→ <text:a xlink:type="simple" xlink:href="https://reisegeschichte.de/doku.php/wiki/ausstellungsliste_reisen_in_die_suedsee" text:style-name="Internet_20_link" text:visited-style-name="Visited_20_Internet_20_Link">Ausstellungen</text:a> 1985 Burke and Wills Expedition, 2002 Burke and Wills: From Melbourne to Myth, 2010 Burke and Wills. Terra Incognita), dabei erstellte er 50 Zeichnungen.</text:p>
          <text:list text:style-name="List_20_1">
            <text:list-item>
              <text:p text:style-name="List_20_1_Content"> <text:span text:style-name="Source_20_Text">Beatrix Ahrens</text:span><text:line-break/><text:span text:style-name="Emphasis">Verborgene Bilder, vergessene Freundschaft. Deutsche Kunst und Kultur in Melbourne, Australien.</text:span><text:line-break/>1860–1890. 32 S. <text:a xlink:type="simple" xlink:href="https://www.kunstgeschichte-ejournal.net/427/9/Ahrens%20-%20Verborgene%20Bilder_aw.pdf" text:style-name="Internet_20_link" text:visited-style-name="Visited_20_Internet_20_Link">Kunstgeschichte online</text:a></text:p>
            </text:list-item>
            <text:list-item>
              <text:p text:style-name="List_20_1_Content"> <text:span text:style-name="Source_20_Text">Marjorie Tipping</text:span><text:line-break/><text:span text:style-name="Emphasis">Ludwig Becker. Artist and Naturalist with the Burke &amp; Wills Expedition</text:span><text:line-break/>Melbourne 1979</text:p>
            </text:list-item>
          </text:list>
        </text:list-item>
        <text:list-item>
          <text:p text:style-name="List_20_1_Content"> <text:span text:style-name="Source_20_Text">Christian Berckhan</text:span> (1709–1751),<text:line-break/><text:span text:style-name="Source_20_Text">Johann Cornelius Decker</text:span> (vor 1850)<text:line-break/>und <text:span text:style-name="Source_20_Text">Johann Wilhelm Lürsenius</text:span> (um 1700–1770),<text:line-break/>Expeditionsmaler der Zweiten Kamtschatka Expedition.</text:p>
        </text:list-item>
        <text:list-item>
          <text:p text:style-name="List_20_1_Content"> <text:a xlink:type="simple" xlink:href="https://reisegeschichte.de/doku.php/wiki/ausstellungsliste_reisende_von_a_bis_z#karl_bodmer_1809_1893" text:style-name="Internet_20_link" text:visited-style-name="Visited_20_Internet_20_Link">Karl Bodmer 1809–1893</text:a></text:p>
        </text:list-item>
        <text:list-item>
          <text:p text:style-name="List_20_1_Content"> <text:span text:style-name="Source_20_Text">Jacques/James? Burkhardt</text:span></text:p>
        </text:list-item>
        <text:list-item>
          <text:p text:style-name="List_20_1_Content"> <text:span text:style-name="Source_20_Text">Louis Choris</text:span>, 1795-1828 </text:p>
          <text:list text:style-name="List_20_1">
            <text:list-item>
              <text:p text:style-name="List_20_1_Content"> <text:span text:style-name="Source_20_Text">Ron Tyler</text:span><text:line-break/><text:span text:style-name="Emphasis">The role of the exploration artist. Louis Choris and the Kotzebue expedition, 1815-1818</text:span><text:line-break/>[Otto von Kotzebue, 1787-1845] Studii şi cercetări de istoria artei. Academia Românâ, Institutul de Istoria Artei G. Oprescu„. Artă plastică. 21 Abb. 2021</text:p>
            </text:list-item>
          </text:list>
        </text:list-item>
        <text:list-item>
          <text:p text:style-name="List_20_1_Content"> <text:span text:style-name="Source_20_Text"><text:a xlink:type="simple" xlink:href="https://reisegeschichte.de/doku.php/wiki/ausstellungsliste_reisende_von_a_bis_z#thomas_ender_1793--1875" text:style-name="Internet_20_link" text:visited-style-name="Visited_20_Internet_20_Link">Thomas Ender</text:a></text:span>, 1793-1875,<text:line-break/>ein österreichischer Landschafts- und Expeditionsmaler, begleitete die Österreichische Brasilienexpedition vom 14. Juli 1817 bis 1. Juni 1818. </text:p>
        </text:list-item>
        <text:list-item>
          <text:p text:style-name="List_20_1_Content"> <text:span text:style-name="Source_20_Text">Johann Jakob Frey</text:span>,<text:line-break/>Basler Maler, bereiste Ägypten und lernte in Rom <text:span text:style-name="Source_20_Text">Carl Richard Lepsius</text:span> kennen. Für diesen kopierte er Hieroglyphen und nahm später als wissenschaftlicher Zeichner an der Preussischen Expedition in Ägypten teil.</text:p>
        </text:list-item>
        <text:list-item>
          <text:p text:style-name="List_20_1_Content"> <text:span text:style-name="Source_20_Text">Christian Gottfried Heinrich Geissler</text:span> (1770–1844),<text:line-break/>begleitete 1791–1793 Peter Simon Pallas auf die Krim.</text:p>
        </text:list-item>
        <text:list-item>
          <text:p text:style-name="List_20_1_Content"> <text:span text:style-name="Source_20_Text">Jean Godin</text:span> war ab 1736 Kartenzeichner bei der Expedition von <text:span text:style-name="Source_20_Text">Charles-Marie de La Condamine</text:span> im Andenhochland zur Vermessung des Äquators.</text:p>
        </text:list-item>
        <text:list-item>
          <text:p text:style-name="List_20_1_Content"> <text:span text:style-name="Source_20_Text">Atanasio Echeverría y Godoy</text:span>, vor 1785– nach 1788<text:line-break/>Der mexikanische Zeichner arbeitete für die Real Expedición Botánica a la Nueva España</text:p>
        </text:list-item>
        <text:list-item>
          <text:p text:style-name="List_20_1_Content"> <text:span text:style-name="Source_20_Text">Eugene von Guérard</text:span>, 1811–1901</text:p>
          <text:list text:style-name="List_20_1">
            <text:list-item>
              <text:p text:style-name="List_20_1_Content"> Ruth Pullin, Michael Varcoe-Cocks (Hg.)<text:line-break/><text:span text:style-name="Emphasis">Eugene von Guérard. Nature Revealed</text:span><text:line-break/>Ausst.-kat., National Gallery of Victoria, Melbourne 2011</text:p>
            </text:list-item>
          </text:list>
        </text:list-item>
        <text:list-item>
          <text:p text:style-name="List_20_1_Content"> <text:span text:style-name="Source_20_Text">Bernhard Peter Wilhelm Heine</text:span> (1827-1885, Architekt und Maler)<text:line-break/>begleitete als Zeichner die amerikanische Japan-Expedition 1853-1854 unter Commodore <text:span text:style-name="Source_20_Text">Mathew Perry</text:span>, die die jahrhundertelange Isolation des Landes beendete.<text:line-break/>Und er begleitete 1860 die Delegation zum Abschluss des ersten deutsch-japanischen Freundschafts- und Handelsvertrags unter Leitung unter Leitung von <text:span text:style-name="Source_20_Text">Friedrich Graf zu Eulenburg</text:span>, die im September 1860 Edo (heute Tokio) erreichte und 1861 den »Freundschafts-, Handels- und Schifffahrtsvertrag« abschloss.</text:p>
        </text:list-item>
        <text:list-item>
          <text:p text:style-name="List_20_1_Content"> <text:span text:style-name="Source_20_Text">Richard H. Kern</text:span>, 1821-1853</text:p>
          <text:list text:style-name="List_20_1">
            <text:list-item>
              <text:p text:style-name="List_20_1_Content"> <text:span text:style-name="Emphasis">Richard Kern's far west sketches a visual history of the 1853 Gunnison Expedition.</text:span><text:line-break/>XXIII, 346 S. Salt Lake City 2021: University of Utah Press. <text:a xlink:type="simple" xlink:href="https://urn.ub.unibe.ch/urn:ch:slsp:9781647690199:ihv:pdf" text:style-name="Internet_20_link" text:visited-style-name="Visited_20_Internet_20_Link">Inhalt</text:a></text:p>
            </text:list-item>
          </text:list>
        </text:list-item>
        <text:list-item>
          <text:p text:style-name="List_20_1_Content"> <text:span text:style-name="Source_20_Text">Wilhelm Kuhnert</text:span> 1865–1926<text:line-break/>begleitete 1911 den <text:span text:style-name="Source_20_Text">König von Sachsen</text:span> auf dessen Reise in den englisch-ägyptischen Sudan.</text:p>
        </text:list-item>
        <text:list-item>
          <text:p text:style-name="List_20_1_Content"> <text:span text:style-name="Source_20_Text">Paul Marcoy </text:span> (Pseudonym), = Laurent de Saint-Cricq</text:p>
          <text:list text:style-name="List_20_1">
            <text:list-item>
              <text:p text:style-name="List_20_1_Content"> Numa Broc: Dictionnaire illustré des explorateurs et grands voyageurs français du XIXe siècle. Teil III: Amérique / avec la collab. de Jean-Georges Kirchheimer et Pascal Riviale. Paris 1999, S. 211-213</text:p>
            </text:list-item>
          </text:list>
        </text:list-item>
        <text:list-item>
          <text:p text:style-name="List_20_1_Content"> <text:span text:style-name="Source_20_Text">Alfred Jacob Miller</text:span> (1810-1874)<text:line-break/>war der erste Maler tief in den Rocky Mountains; er reiste 1837 als Expeditionskünstler für <text:span text:style-name="Source_20_Text">William Drummond Stewart</text:span> (1795-1871), einen schottischen Adligen, der fünf Jahre auf Jagd ging.</text:p>
        </text:list-item>
        <text:list-item>
          <text:p text:style-name="List_20_1_Content"> <text:a xlink:type="simple" xlink:href="https://reisegeschichte.de/doku.php/wiki/ausstellungsliste_reisende_von_a_bis_z#auguste_morisot_1857-1951" text:style-name="Internet_20_link" text:visited-style-name="Visited_20_Internet_20_Link">Auguste Morisot</text:a> 1857-1951<text:line-break/>begleitete den französischen Naturforscher und Entdecker Jean Chaffanjon neun Monate nach Venezuela auf der Suche nach der Quelle des Orinoco</text:p>
        </text:list-item>
        <text:list-item>
          <text:p text:style-name="List_20_1_Content"> <text:span text:style-name="Source_20_Text">David Abbey Paige</text:span>, 1901-1978</text:p>
          <text:list text:style-name="List_20_1">
            <text:list-item>
              <text:p text:style-name="List_20_1_Content"> → Ausstellung <text:a xlink:type="simple" xlink:href="https://reisegeschichte.de/doku.php/wiki/ausstellungsliste_reisen_in_die_suedsee" text:style-name="Internet_20_link" text:visited-style-name="Visited_20_Internet_20_Link">2004 Der Zauber der antarktischen Farben</text:a></text:p>
            </text:list-item>
          </text:list>
        </text:list-item>
        <text:list-item>
          <text:p text:style-name="List_20_1_Content"> <text:a xlink:type="simple" xlink:href="https://reisegeschichte.de/doku.php/wiki/ausstellungsliste_reisende_von_a_bis_z#johann_moritz_rugendas_1802-1858" text:style-name="Internet_20_link" text:visited-style-name="Visited_20_Internet_20_Link">Johann Moritz Rugendas</text:a>, 1802-1858<text:line-break/>begleitete als Zeichner und Maler 1822–1824 die Expedition von <text:span text:style-name="Source_20_Text">Georg Heinrich von Langsdorff</text:span> (1774-1852) nach Brasilien</text:p>
        </text:list-item>
        <text:list-item>
          <text:p text:style-name="List_20_1_Content"> <text:span text:style-name="Source_20_Text">Frans Post</text:span>, 1612-1680<text:line-break/>begleitete die Brasilien-Expedition von <text:span text:style-name="Source_20_Text">Johann Moritz von Nassau</text:span></text:p>
          <text:list text:style-name="List_20_1">
            <text:list-item>
              <text:p text:style-name="List_20_1_Content"> <text:span text:style-name="Source_20_Text">Schaeffer, Enrico</text:span><text:line-break/><text:span text:style-name="Emphasis">Die Ausbeute der Brasilien-Expedition von Johann Moritz von Nassau und ihr Niederschlag in Kunst und Wissenschaft.</text:span><text:line-break/>Medizinhistorisches Journal, 11.1/2 (1976) 8–26. <text:a xlink:type="simple" xlink:href="https://www.jstor.org/stable/25803475" text:style-name="Internet_20_link" text:visited-style-name="Visited_20_Internet_20_Link">Online</text:a></text:p>
            </text:list-item>
          </text:list>
        </text:list-item>
        <text:list-item>
          <text:p text:style-name="List_20_1_Content"> <text:span text:style-name="Source_20_Text">Rainer Ullrich</text:span><text:line-break/><text:span text:style-name="Emphasis">Skizzen vom Amazonas. Als Expeditionsmaler im Regenwald ; jeder Tag ist ein Abenteuer</text:span>.<text:line-break/>171 S. überw. Ill., Kt. Hamburg 2004: Koehler</text:p>
        </text:list-item>
        <text:list-item>
          <text:p text:style-name="List_20_1_Content"> <text:a xlink:type="simple" xlink:href="https://reisegeschichte.de/doku.php/wiki/ausstellungsliste_reisende_von_a_bis_z#heinrich_theodor_wehle_1778_1805" text:style-name="Internet_20_link" text:visited-style-name="Visited_20_Internet_20_Link">Heinrich Theodor Wehle</text:a> 1778–1805<text:line-break/>begleitete als erster Europäer und Künstler eine Expedition in den Kaukasus und nach Armenien. </text:p>
        </text:list-item>
        <text:list-item>
          <text:p text:style-name="List_20_1_Content"> <text:span text:style-name="Source_20_Text">John Webber</text:span>, 1750/1-1793<text:line-break/>→ Ausstellung 1979 <text:a xlink:type="simple" xlink:href="https://reisegeschichte.de/doku.php/wiki/ausstellungsliste_reisen_in_die_suedsee" text:style-name="Internet_20_link" text:visited-style-name="Visited_20_Internet_20_Link">Mit Johann Wäber in der Südsee</text:a>. </text:p>
        </text:list-item>
        <text:list-item>
          <text:p text:style-name="List_20_1_Content_Last"> <text:span text:style-name="Source_20_Text">Ernst</text:span> (1818–1882) und <text:span text:style-name="Source_20_Text">Max Weidenbach</text:span> (um 1823–1892), die Brüder begleiteten Karl Richard Lepsius 1842 bis 1845 als Expeditionszeichner nach Ägypten 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Hal Foster</text:span><text:line-break/><text:span text:style-name="Emphasis">The Artist as <text:a xlink:type="simple" xlink:href="https://reisegeschichte.de/doku.php/wiki/voelkerkunde" text:style-name="Internet_20_link" text:visited-style-name="Visited_20_Internet_20_Link">Ethnographer</text:a>.</text:span><text:line-break/>S. 302–308 in: George E. Marcus; Fred R. Myers (Hg.): Traffic in Culture: Refiguring Art and Anthropology. Berkeley 1996 : University of California Press. <text:a xlink:type="simple" xlink:href="https://www.burg-halle.de/home/129_baetzner/SoSe_2019/Lektuere_Mueller/Foster_Hal_1995_The_Artist_as_Ethnographer.pdf" text:style-name="Internet_20_link" text:visited-style-name="Visited_20_Internet_20_Link">Online</text:a> <text:a xlink:type="simple" xlink:href="https://doi.org/10.1525/9780520354920-011" text:style-name="Internet_20_link" text:visited-style-name="Visited_20_Internet_20_Link">DOI</text:a></text:p>
        </text:list-item>
        <text:list-item>
          <text:p text:style-name="List_20_1_Content"> <text:span text:style-name="Source_20_Text">Freitag, Michael</text:span><text:line-break/><text:span text:style-name="Emphasis">Expeditionszeichnungen als Zeugnisse der Kunst und der Wissenschaft</text:span>.<text:line-break/>S. 167-184 in: Elke Freier, Walter F. Reineke (Hg.): Karl Richard Lepsius (1810–1884): Akten der Tagung anläßlich seines 100. Todestages, 10.–12.7.1984 in Halle. Berlin 1988: De Gruyter. <text:a xlink:type="simple" xlink:href="https://doi.org/10.1515/9783112320792-018" text:style-name="Internet_20_link" text:visited-style-name="Visited_20_Internet_20_Link">DOI</text:a> </text:p>
        </text:list-item>
        <text:list-item>
          <text:p text:style-name="List_20_1_Content"> <text:span text:style-name="Source_20_Text">Anne Grischek</text:span><text:line-break/><text:span text:style-name="Emphasis">Mit <text:a xlink:type="simple" xlink:href="https://reisegeschichte.de/doku.php/wiki/messen" text:style-name="Internet_20_link" text:visited-style-name="Visited_20_Internet_20_Link">Augenmaß</text:a>: <text:a xlink:type="simple" xlink:href="https://reisegeschichte.de/doku.php/wiki/vermessung" text:style-name="Internet_20_link" text:visited-style-name="Visited_20_Internet_20_Link">Vermessen</text:a> und Zeichnen während einer historischen Ägypten-Expedition</text:span><text:line-break/><text:a xlink:type="simple" xlink:href="https://blog.smb.museum/mit-augenmass-vermessen-und-zeichnen-waehrend-einer-historischen-aegypten-expedition/" text:style-name="Internet_20_link" text:visited-style-name="Visited_20_Internet_20_Link">Online</text:a> Blog anlässlich der Ausstellung <text:a xlink:type="simple" xlink:href="https://reisegeschichte.de/doku.php/wiki/ausstellungsliste_wissenstransfer" text:style-name="Internet_20_link" text:visited-style-name="Visited_20_Internet_20_Link">2022 Abenteuer am Nil</text:a></text:p>
        </text:list-item>
        <text:list-item>
          <text:p text:style-name="List_20_1_Content"> <text:span text:style-name="Source_20_Text">Joseph Kosuth</text:span><text:line-break/><text:span text:style-name="Emphasis">The artist as anthropologist</text:span><text:line-break/>The Fox, New York, 1 (1975) 26–27 [Reprinted in Art Ajler Philosophy and Ajler, Collected Writings, 1966-1990, pp. 107-128. London and Cambridge, Mass.: MIT Press]</text:p>
        </text:list-item>
        <text:list-item>
          <text:p text:style-name="List_20_1_Content"> <text:span text:style-name="Source_20_Text">Kuba, Richard</text:span><text:line-break/><text:span text:style-name="Emphasis">Porträts Ferner <text:a xlink:type="simple" xlink:href="https://reisegeschichte.de/doku.php/wiki/welt" text:style-name="Internet_20_link" text:visited-style-name="Visited_20_Internet_20_Link">Welten</text:a>: Expeditionsmalerei in <text:a xlink:type="simple" xlink:href="https://reisegeschichte.de/doku.php/wiki/das_bild_afrikas" text:style-name="Internet_20_link" text:visited-style-name="Visited_20_Internet_20_Link">Afrika</text:a> zwischen Ethnografie und Kunst</text:span><text:line-break/>Objekt Atlas. Feldforschung im Museum (Begleitband zur <text:a xlink:type="simple" xlink:href="https://reisegeschichte.de/doku.php/wiki/ausstellungsliste_wissenstransfer" text:style-name="Internet_20_link" text:visited-style-name="Visited_20_Internet_20_Link">gleichnamigen Ausstellung</text:a>, 2012): 327-342.</text:p>
        </text:list-item>
        <text:list-item>
          <text:p text:style-name="List_20_1_Content"> <text:span text:style-name="Source_20_Text">Lucia Longo-Endres</text:span> (Hg.)<text:line-break/><text:span text:style-name="Emphasis">Artisti e <text:a xlink:type="simple" xlink:href="https://reisegeschichte.de/doku.php/wiki/der_fahrende_haendler" text:style-name="Internet_20_link" text:visited-style-name="Visited_20_Internet_20_Link">mercanti</text:a> in viaggio : oltre le <text:a xlink:type="simple" xlink:href="https://reisegeschichte.de/doku.php/wiki/alpenpaesse" text:style-name="Internet_20_link" text:visited-style-name="Visited_20_Internet_20_Link">Alpi</text:a>, attraverso il Tirolo</text:span><text:line-break/>Tagungsband (Nell'autunno del 2018, il Dipartimento di Lettere e Filosofia dell'Università degli Studi di Trento in collaborazione con il Dipartimento di Economia e Management … un Seminario Internazionale di Studi dal titolo '<text:span text:style-name="Emphasis">Sulle rotte di artisti e mercanti lungo i valichi alpini</text:span>', … tra Bolzano e Trento) 468 S. Ill., Pläne, Karten, Noten. Bologna 2020: Pàtron editore. <text:a xlink:type="simple" xlink:href="https://catdir.loc.gov/catdir/toc/cassalini18/4719910.pdf" text:style-name="Internet_20_link" text:visited-style-name="Visited_20_Internet_20_Link">Inhalt</text:a> u.a.</text:p>
          <text:list text:style-name="List_20_1">
            <text:list-item>
              <text:p text:style-name="List_20_1_Content"> Silvino Salgaro<text:line-break/>Nel cuore delle Alpi e dell'<text:a xlink:type="simple" xlink:href="https://reisegeschichte.de/doku.php/wiki/europa" text:style-name="Internet_20_link" text:visited-style-name="Visited_20_Internet_20_Link">Europa</text:a>. <text:a xlink:type="simple" xlink:href="https://reisegeschichte.de/doku.php/wiki/reisen" text:style-name="Internet_20_link" text:visited-style-name="Visited_20_Internet_20_Link">Viaggio</text:a> e <text:a xlink:type="simple" xlink:href="https://reisegeschichte.de/doku.php/wiki/reisende" text:style-name="Internet_20_link" text:visited-style-name="Visited_20_Internet_20_Link">viaggiatori</text:a> nel Tirolo del <text:a xlink:type="simple" xlink:href="https://reisegeschichte.de/doku.php/wiki/unterwegs_im_16._jahrhundert" text:style-name="Internet_20_link" text:visited-style-name="Visited_20_Internet_20_Link">Cinguecento</text:a></text:p>
            </text:list-item>
            <text:list-item>
              <text:p text:style-name="List_20_1_Content"> Serenella Baggio<text:line-break/>Attraversare le Alpi col vocabolario</text:p>
            </text:list-item>
            <text:list-item>
              <text:p text:style-name="List_20_1_Content"> Wolfgang Augustyn<text:line-break/>Die Prophetinnen der Heiden: zur ikonographischen Tradition der <text:a xlink:type="simple" xlink:href="https://reisegeschichte.de/doku.php/wiki/voelva" text:style-name="Internet_20_link" text:visited-style-name="Visited_20_Internet_20_Link">Sibyllen</text:a> zwischen Süd und Nord</text:p>
            </text:list-item>
          </text:list>
        </text:list-item>
        <text:list-item>
          <text:p text:style-name="List_20_1_Content"> <text:span text:style-name="Source_20_Text">Joachim Rees</text:span><text:line-break/><text:span text:style-name="Emphasis">Die verzeichnete <text:a xlink:type="simple" xlink:href="https://reisegeschichte.de/doku.php/wiki/fremdes" text:style-name="Internet_20_link" text:visited-style-name="Visited_20_Internet_20_Link">Fremde</text:a>.</text:span><text:line-break/>(=Berliner Schriften zur Kunst) Leiden 2015: Brill/Fink. <text:a xlink:type="simple" xlink:href="https://doi.org/10.30965/9783846755891" text:style-name="Internet_20_link" text:visited-style-name="Visited_20_Internet_20_Link">DOI</text:a><text:line-break/>Aspekte der Studie sind besonders: <text:span text:style-name="Emphasis">»das Aufgabenspektrum des Expeditionszeichners als Vermittler zwischen künstlerischen und naturwissenschaftlichen Bildkriterien; das Zeichnen unter mobilen Bedingungen und in prekären Beobachtungssituationen; die Zeichnung als epistemisches Dokument und Zeugnis des Kulturkontakts«</text:span> (Einleitung), die Basis bilden 16 Expeditionen, einsetzend mit der zweiten russischen Kamschatka-Expedition 1733 bis zum Ende des Jahrhunderts bis zu den neuartigen optischen Zeichenhilfen ab etwa 1770 wie Camera obscura und Camera lucida.</text:p>
        </text:list-item>
        <text:list-item>
          <text:p text:style-name="List_20_1_Content"> <text:span text:style-name="Source_20_Text">Joachim Rees</text:span><text:line-break/><text:span text:style-name="Emphasis">Papier<text:a xlink:type="simple" xlink:href="https://reisegeschichte.de/doku.php/wiki/passage" text:style-name="Internet_20_link" text:visited-style-name="Visited_20_Internet_20_Link">Passagen</text:a>. Reisen und Zeichnen im veloziferischen Zeitalter</text:span>.<text:line-break/>S. 60-67 in: Anna Marie Pfäfflin u. Hein-Th. Schulze Altcappenberg (Hg.): Romantik und Moderne. Zeichnung als Kunstform von <text:span text:style-name="Source_20_Text">Caspar David Friedrich</text:span> bis <text:span text:style-name="Source_20_Text">Vincent van Gogh</text:span> (Austellungskatalog) Kupferstichkabinett, Staatliche Museen zu Berlin, Berlin/München 2016: Deutscher Kunstverlag </text:p>
        </text:list-item>
        <text:list-item>
          <text:p text:style-name="List_20_1_Content"> <text:span text:style-name="Source_20_Text">James Taylor</text:span><text:line-break/><text:span text:style-name="Emphasis">Picturing the <text:a xlink:type="simple" xlink:href="https://reisegeschichte.de/doku.php/wiki/pazifik" text:style-name="Internet_20_link" text:visited-style-name="Visited_20_Internet_20_Link">pacific</text:a> : <text:span text:style-name="Source_20_Text">Joseph Banks</text:span> and the shipboard artists of <text:span text:style-name="Source_20_Text">Cook</text:span> and <text:span text:style-name="Source_20_Text">Flinders</text:span>.</text:span><text:line-break/>256 S. Ill. London 2018: Adlard Coles, Bloomsbury.</text:p>
        </text:list-item>
        <text:list-item>
          <text:p text:style-name="List_20_1_Content_Last"> <text:span text:style-name="Source_20_Text">Ullrich Wannhoff</text:span><text:line-break/><text:span text:style-name="Emphasis">Expeditionszeichner und der Weg zur freien Kunst. Deutsche Zeichner in russischen Expeditionen des <text:a xlink:type="simple" xlink:href="https://reisegeschichte.de/doku.php/wiki/unterwegs_im_18._jahrhundert" text:style-name="Internet_20_link" text:visited-style-name="Visited_20_Internet_20_Link">18.</text:a> und <text:a xlink:type="simple" xlink:href="https://reisegeschichte.de/doku.php/wiki/unterwegs_im_19._jahrhundert" text:style-name="Internet_20_link" text:visited-style-name="Visited_20_Internet_20_Link">19.</text:a> Jahrhunderts und meine Kunst: ein Werkstattbericht.</text:span> <text:line-break/>Zeitschrift für Buchkunst und Bibliophilie (Pirckheimer-Gesellschaft) 227 (2017) 1–8<text:line-break/>Darin auch eine aus dem Lateinischen übersetzte Instruktion für angehende Expeditionsmaler vom Schweizer Maler <text:span text:style-name="Source_20_Text">Georg Gsell</text:span> (1673–1740), Zeichner an der Akademie der Wissenschaften in St. Petersbur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3::33:15</meta:creation-date>
    <dc:creator>Generated</dc:creator>
    <dc:date>2025-12-09T13::33:15</dc:date>
    <dc:language>en-US</dc:language>
    <meta:editing-cycles>1</meta:editing-cycles>
    <meta:editing-duration>PT0S</meta:editing-duration>
    <dc:title>wiki:expeditionsmaler</dc:title>
  </office:meta>
</office:document-meta>
</file>