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ditionen"/><text:bookmark-start text:name="__RefHeading___expeditionen_1"/><text:bookmark-start text:name="expeditionen"/>Expeditionen<text:bookmark-end text:name="__RefHeading___expeditionen_1"/><text:bookmark-end text:name="expeditionen"/></text:h>
      <table:table table:style-name="Table">
        <table:table-column/>
        <table:table-column/>
        <table:table-column/>
        <table:table-column/>
        <table:table-column/>
        <table:table-row>
          <table:table-cell office:value-type="string" table:style-name="tableheader">
            <text:p text:style-name="Table_20_Heading"> Deutsch </text:p>
          </table:table-cell>
          <table:table-cell office:value-type="string" table:style-name="tableheader">
            <text:p text:style-name="Table_20_Heading"> Englisch </text:p>
          </table:table-cell>
          <table:table-cell office:value-type="string" table:style-name="tableheader">
            <text:p text:style-name="Table_20_Heading"> Französisch </text:p>
          </table:table-cell>
          <table:table-cell office:value-type="string" table:style-name="tableheader">
            <text:p text:style-name="Table_20_Heading"> Spanisch </text:p>
          </table:table-cell>
          <table:table-cell office:value-type="string" table:style-name="tableheader">
            <text:p text:style-name="Table_20_Heading"> Niederländisch </text:p>
          </table:table-cell>
        </table:table-row>
        <table:table-row>
          <table:table-cell office:value-type="string" table:style-name="tableheader">
            <text:p text:style-name="Table_20_Heading"> Forschungs-reise </text:p>
          </table:table-cell>
          <table:table-cell office:value-type="string" table:style-name="tablecell">
            <text:p text:style-name="tablealignleft"> expedition,<text:line-break/>research trip </text:p>
          </table:table-cell>
          <table:table-cell office:value-type="string" table:style-name="tablecell">
            <text:p text:style-name="tablealignleft"> Voyage de recherche,<text:line-break/>une exploration </text:p>
          </table:table-cell>
          <table:table-cell office:value-type="string" table:style-name="tablecell">
            <text:p text:style-name="tablealignleft"> viajes de investigación </text:p>
          </table:table-cell>
          <table:table-cell office:value-type="string" table:style-name="tablecell">
            <text:p text:style-name="tablealignleft">onderzoekreizen </text:p>
          </table:table-cell>
        </table:table-row>
      </table:table>
      <text:h text:style-name="Heading_20_2" text:outline-level="2"><text:bookmark-start text:name="__RefHeading___figuren_2"/><text:bookmark-start text:name="figuren"/>Figuren<text:bookmark-end text:name="__RefHeading___figuren_2"/><text:bookmark-end text:name="figuren"/></text:h>
      <text:list text:style-name="List_20_1" text:continue-numbering="false">
        <text:list-item>
          <text:p text:style-name="List_20_1_Content_First"> <text:a xlink:type="simple" xlink:href="https://reisegeschichte.de/doku.php/wiki/zeitleiste_abenteuerliteratur" text:style-name="Internet_20_link" text:visited-style-name="Visited_20_Internet_20_Link">Abenteurer</text:a></text:p>
        </text:list-item>
        <text:list-item>
          <text:p text:style-name="List_20_1_Content"> <text:a xlink:type="simple" xlink:href="https://reisegeschichte.de/doku.php/wiki/ausruester" text:style-name="Internet_20_link" text:visited-style-name="Visited_20_Internet_20_Link">Ausrüster</text:a></text:p>
        </text:list-item>
        <text:list-item>
          <text:p text:style-name="List_20_1_Content"> <text:a xlink:type="simple" xlink:href="https://reisegeschichte.de/doku.php/wiki/dark_companions" text:style-name="Internet_20_link" text:visited-style-name="Visited_20_Internet_20_Link">Dark Companions</text:a></text:p>
        </text:list-item>
        <text:list-item>
          <text:p text:style-name="List_20_1_Content"> <text:a xlink:type="simple" xlink:href="https://reisegeschichte.de/doku.php/wiki/expeditionsmaler" text:style-name="Internet_20_link" text:visited-style-name="Visited_20_Internet_20_Link">Expeditionsmaler</text:a></text:p>
        </text:list-item>
        <text:list-item>
          <text:p text:style-name="List_20_1_Content"> <text:a xlink:type="simple" xlink:href="https://reisegeschichte.de/doku.php/wiki/erforscher" text:style-name="Internet_20_link" text:visited-style-name="Visited_20_Internet_20_Link">Forscher</text:a></text:p>
        </text:list-item>
        <text:list-item>
          <text:p text:style-name="List_20_1_Content"> <text:a xlink:type="simple" xlink:href="https://reisegeschichte.de/doku.php/wiki/fuehrer" text:style-name="Internet_20_link" text:visited-style-name="Visited_20_Internet_20_Link">Führer</text:a></text:p>
        </text:list-item>
        <text:list-item>
          <text:p text:style-name="List_20_1_Content"> → <text:a xlink:type="simple" xlink:href="https://reisegeschichte.de/doku.php/wiki/ausstellungsliste_reisende_a_bis_z" text:style-name="Internet_20_link" text:visited-style-name="Visited_20_Internet_20_Link">Reisende von A bis Z</text:a></text:p>
        </text:list-item>
        <text:list-item>
          <text:p text:style-name="List_20_1_Content_Last"> <text:a xlink:type="simple" xlink:href="https://reisegeschichte.de/doku.php/wiki/traeger" text:style-name="Internet_20_link" text:visited-style-name="Visited_20_Internet_20_Link">Träger</text:a></text:p>
        </text:list-item>
      </text:list>
      <text:h text:style-name="Heading_20_2" text:outline-level="2"><text:bookmark-start text:name="__RefHeading___raumvorstellungen_3"/><text:bookmark-start text:name="raumvorstellungen"/>Raumvorstellungen<text:bookmark-end text:name="__RefHeading___raumvorstellungen_3"/><text:bookmark-end text:name="raumvorstellungen"/></text:h>
      <text:list text:style-name="List_20_1" text:continue-numbering="false">
        <text:list-item>
          <text:p text:style-name="List_20_1_Content_First"> <text:a xlink:type="simple" xlink:href="https://reisegeschichte.de/doku.php/wiki/das_ende_der_welt" text:style-name="Internet_20_link" text:visited-style-name="Visited_20_Internet_20_Link">Das Ende der Welt</text:a></text:p>
        </text:list-item>
        <text:list-item>
          <text:p text:style-name="List_20_1_Content"> <text:a xlink:type="simple" xlink:href="https://reisegeschichte.de/doku.php/wiki/erde" text:style-name="Internet_20_link" text:visited-style-name="Visited_20_Internet_20_Link">Erde</text:a></text:p>
        </text:list-item>
        <text:list-item>
          <text:p text:style-name="List_20_1_Content"> Erstes und zweites <text:a xlink:type="simple" xlink:href="https://reisegeschichte.de/doku.php/wiki/reisen_und_geographie" text:style-name="Internet_20_link" text:visited-style-name="Visited_20_Internet_20_Link">Gesetz der Geographie</text:a></text:p>
        </text:list-item>
        <text:list-item>
          <text:p text:style-name="List_20_1_Content"> <text:a xlink:type="simple" xlink:href="https://reisegeschichte.de/doku.php/wiki/terra_incognita" text:style-name="Internet_20_link" text:visited-style-name="Visited_20_Internet_20_Link">Terra incognita</text:a></text:p>
        </text:list-item>
        <text:list-item>
          <text:p text:style-name="List_20_1_Content"> <text:a xlink:type="simple" xlink:href="https://reisegeschichte.de/doku.php/wiki/weisse_flecken" text:style-name="Internet_20_link" text:visited-style-name="Visited_20_Internet_20_Link">Weiße Flecken</text:a></text:p>
        </text:list-item>
        <text:list-item>
          <text:p text:style-name="List_20_1_Content"> <text:a xlink:type="simple" xlink:href="https://reisegeschichte.de/doku.php/wiki/zeitleiste_weltbilder" text:style-name="Internet_20_link" text:visited-style-name="Visited_20_Internet_20_Link">Weltbild</text:a></text:p>
        </text:list-item>
        <text:list-item>
          <text:p text:style-name="List_20_1_Content_Last"> <text:a xlink:type="simple" xlink:href="https://reisegeschichte.de/doku.php/wiki/liste_ausstellungen#wildnis" text:style-name="Internet_20_link" text:visited-style-name="Visited_20_Internet_20_Link">Wildnis</text:a></text:p>
        </text:list-item>
      </text:list>
      <text:h text:style-name="Heading_20_3" text:outline-level="3"><text:bookmark-start text:name="__RefHeading___richtungen_4"/><text:bookmark-start text:name="richtungen"/>Richtungen<text:bookmark-end text:name="__RefHeading___richtungen_4"/><text:bookmark-end text:name="richtungen"/></text:h>
      <text:list text:style-name="List_20_1" text:continue-numbering="false">
        <text:list-item>
          <text:p text:style-name="List_20_1_Content_First"> <text:a xlink:type="simple" xlink:href="https://reisegeschichte.de/doku.php/wiki/ausstellungsliste_expeditionen_osten" text:style-name="Internet_20_link" text:visited-style-name="Visited_20_Internet_20_Link">Expeditionen in den Osten</text:a></text:p>
        </text:list-item>
        <text:list-item>
          <text:p text:style-name="List_20_1_Content"> <text:a xlink:type="simple" xlink:href="https://reisegeschichte.de/doku.php/wiki/ausstellungsliste_expeditionen_amerika" text:style-name="Internet_20_link" text:visited-style-name="Visited_20_Internet_20_Link">Expeditionen in den Westen: Amerika</text:a></text:p>
        </text:list-item>
        <text:list-item>
          <text:p text:style-name="List_20_1_Content"> <text:a xlink:type="simple" xlink:href="https://reisegeschichte.de/doku.php/wiki/ausstellungsliste_expeditionen_afrika" text:style-name="Internet_20_link" text:visited-style-name="Visited_20_Internet_20_Link">Expeditionen in den Süden: Afrika</text:a></text:p>
        </text:list-item>
        <text:list-item>
          <text:p text:style-name="List_20_1_Content"> <text:a xlink:type="simple" xlink:href="https://reisegeschichte.de/doku.php/wiki/ausstellungsliste_expeditionen_arktis" text:style-name="Internet_20_link" text:visited-style-name="Visited_20_Internet_20_Link">Expeditionen in den Norden</text:a></text:p>
        </text:list-item>
        <text:list-item>
          <text:p text:style-name="List_20_1_Content"> <text:a xlink:type="simple" xlink:href="https://reisegeschichte.de/doku.php/wiki/ausstellungsliste_expeditionen_australien_und_ozeanien" text:style-name="Internet_20_link" text:visited-style-name="Visited_20_Internet_20_Link">Expeditionen nach Australien &amp; Ozeanien</text:a></text:p>
        </text:list-item>
        <text:list-item>
          <text:p text:style-name="List_20_1_Content_Last"> <text:a xlink:type="simple" xlink:href="https://reisegeschichte.de/doku.php/wiki/ausstellungsliste_expeditionen_antarktis" text:style-name="Internet_20_link" text:visited-style-name="Visited_20_Internet_20_Link">Expeditionen in die Antarktis</text:a></text:p>
        </text:list-item>
      </text:list>
      <text:h text:style-name="Heading_20_3" text:outline-level="3"><text:bookmark-start text:name="__RefHeading___routen_5"/><text:bookmark-start text:name="routen"/>Routen<text:bookmark-end text:name="__RefHeading___routen_5"/><text:bookmark-end text:name="routen"/></text:h>
      <text:list text:style-name="List_20_1" text:continue-numbering="false">
        <text:list-item>
          <text:p text:style-name="List_20_1_Content_First"> <text:a xlink:type="simple" xlink:href="https://reisegeschichte.de/doku.php/wiki/zeitleiste_europa_indien_landweg" text:style-name="Internet_20_link" text:visited-style-name="Visited_20_Internet_20_Link">Landweg nach Indien</text:a></text:p>
        </text:list-item>
        <text:list-item>
          <text:p text:style-name="List_20_1_Content"> <text:a xlink:type="simple" xlink:href="https://reisegeschichte.de/doku.php/wiki/zeitleiste_seeweg_asien_suedoestlich_um_afrika" text:style-name="Internet_20_link" text:visited-style-name="Visited_20_Internet_20_Link">Der südliche Seeweg nach Asien</text:a></text:p>
        </text:list-item>
        <text:list-item>
          <text:p text:style-name="List_20_1_Content"> Der westliche Seeweg nach Asien</text:p>
        </text:list-item>
        <text:list-item>
          <text:p text:style-name="List_20_1_Content"> Nordostpassage</text:p>
        </text:list-item>
        <text:list-item>
          <text:p text:style-name="List_20_1_Content"> Nordwestpassage</text:p>
        </text:list-item>
        <text:list-item>
          <text:p text:style-name="List_20_1_Content"> <text:a xlink:type="simple" xlink:href="https://reisegeschichte.de/doku.php/wiki/transsahara" text:style-name="Internet_20_link" text:visited-style-name="Visited_20_Internet_20_Link">Transsahara</text:a></text:p>
        </text:list-item>
        <text:list-item>
          <text:p text:style-name="List_20_1_Content_Last"> <text:a xlink:type="simple" xlink:href="https://reisegeschichte.de/doku.php/wiki/zeitleiste_weltumrundungen" text:style-name="Internet_20_link" text:visited-style-name="Visited_20_Internet_20_Link">Weltumrundungen</text:a></text:p>
        </text:list-item>
      </text:list>
      <text:h text:style-name="Heading_20_2" text:outline-level="2"><text:bookmark-start text:name="__RefHeading___ziele_6"/><text:bookmark-start text:name="ziele"/>Ziele<text:bookmark-end text:name="__RefHeading___ziele_6"/><text:bookmark-end text:name="ziele"/></text:h>
      <text:list text:style-name="List_20_1" text:continue-numbering="false">
        <text:list-item>
          <text:p text:style-name="List_20_1_Content_First"> <text:a xlink:type="simple" xlink:href="https://reisegeschichte.de/doku.php/wiki/liste_ausstellungen#handel_waren" text:style-name="Internet_20_link" text:visited-style-name="Visited_20_Internet_20_Link">Handel &amp; Waren</text:a></text:p>
        </text:list-item>
        <text:list-item>
          <text:p text:style-name="List_20_1_Content"> <text:a xlink:type="simple" xlink:href="https://reisegeschichte.de/doku.php/wiki/liste_ausstellungen#kolonien" text:style-name="Internet_20_link" text:visited-style-name="Visited_20_Internet_20_Link">Kolonien</text:a> </text:p>
        </text:list-item>
        <text:list-item>
          <text:p text:style-name="List_20_1_Content"> <text:a xlink:type="simple" xlink:href="https://reisegeschichte.de/doku.php/wiki/liste_ausstellungen#mission" text:style-name="Internet_20_link" text:visited-style-name="Visited_20_Internet_20_Link">Mission</text:a> </text:p>
        </text:list-item>
        <text:list-item>
          <text:p text:style-name="List_20_1_Content"> <text:a xlink:type="simple" xlink:href="https://reisegeschichte.de/doku.php/wiki/liste_ausstellungen#wissen:entdecken_erforschen" text:style-name="Internet_20_link" text:visited-style-name="Visited_20_Internet_20_Link">Wissen</text:a> </text:p>
          <text:list text:style-name="List_20_1">
            <text:list-item>
              <text:p text:style-name="List_20_1_Content"> <text:a xlink:type="simple" xlink:href="https://reisegeschichte.de/doku.php/wiki/liste_ausstellungen#weltbilder:karten_globen" text:style-name="Internet_20_link" text:visited-style-name="Visited_20_Internet_20_Link">Kartographie</text:a></text:p>
            </text:list-item>
            <text:list-item>
              <text:p text:style-name="List_20_1_Content"> Anthropologie</text:p>
            </text:list-item>
            <text:list-item>
              <text:p text:style-name="List_20_1_Content_Last"> Naturkunde</text:p>
            </text:list-item>
          </text:list>
        </text:list-item>
      </text:list>
      <text:h text:style-name="Heading_20_2" text:outline-level="2"><text:bookmark-start text:name="__RefHeading___organisation_7"/><text:bookmark-start text:name="organisation"/>Organisation<text:bookmark-end text:name="__RefHeading___organisation_7"/><text:bookmark-end text:name="organisation"/></text:h>
      <text:list text:style-name="List_20_1" text:continue-numbering="false">
        <text:list-item>
          <text:p text:style-name="List_20_1_Content_First"> <text:a xlink:type="simple" xlink:href="https://reisegeschichte.de/doku.php/wiki/zeitleiste_reiseanleitungen" text:style-name="Internet_20_link" text:visited-style-name="Visited_20_Internet_20_Link">Apodemik</text:a></text:p>
        </text:list-item>
        <text:list-item>
          <text:p text:style-name="List_20_1_Content"> <text:a xlink:type="simple" xlink:href="https://reisegeschichte.de/doku.php/wiki/autarkie" text:style-name="Internet_20_link" text:visited-style-name="Visited_20_Internet_20_Link">Autarkie</text:a></text:p>
        </text:list-item>
        <text:list-item>
          <text:p text:style-name="List_20_1_Content"> <text:a xlink:type="simple" xlink:href="https://reisegeschichte.de/doku.php/wiki/autonomie" text:style-name="Internet_20_link" text:visited-style-name="Visited_20_Internet_20_Link">Autonomie</text:a></text:p>
        </text:list-item>
        <text:list-item>
          <text:p text:style-name="List_20_1_Content"> <text:a xlink:type="simple" xlink:href="https://reisegeschichte.de/doku.php/wiki/ernaehrung_unter_besonderen_bedingungen#die_expeditionskueche" text:style-name="Internet_20_link" text:visited-style-name="Visited_20_Internet_20_Link">Expeditionsküche</text:a></text:p>
        </text:list-item>
        <text:list-item>
          <text:p text:style-name="List_20_1_Content"> <text:a xlink:type="simple" xlink:href="https://reisegeschichte.de/doku.php/wiki/steinmann#expeditionsmarken" text:style-name="Internet_20_link" text:visited-style-name="Visited_20_Internet_20_Link">Expeditionsmarken</text:a></text:p>
        </text:list-item>
        <text:list-item>
          <text:p text:style-name="List_20_1_Content"> <text:a xlink:type="simple" xlink:href="https://reisegeschichte.de/doku.php/wiki/reisegeschwindigkeit" text:style-name="Internet_20_link" text:visited-style-name="Visited_20_Internet_20_Link">Reisegeschwindigkeit</text:a></text:p>
        </text:list-item>
        <text:list-item>
          <text:p text:style-name="List_20_1_Content_Last"> <text:a xlink:type="simple" xlink:href="https://reisegeschichte.de/doku.php/wiki/vorsorge" text:style-name="Internet_20_link" text:visited-style-name="Visited_20_Internet_20_Link">Vorsorge</text:a></text:p>
        </text:list-item>
      </text:list>
      <text:h text:style-name="Heading_20_2" text:outline-level="2"><text:bookmark-start text:name="__RefHeading___literatur_8"/><text:bookmark-start text:name="literatur"/>Literatur<text:bookmark-end text:name="__RefHeading___literatur_8"/><text:bookmark-end text:name="literatur"/></text:h>
      <text:list text:style-name="List_20_1" text:continue-numbering="false">
        <text:list-item>
          <text:p text:style-name="List_20_1_Content_First"> <text:span text:style-name="Source_20_Text">Oliver Auge</text:span>, <text:span text:style-name="Source_20_Text">Martin Göllnitz</text:span> (Hg.)<text:line-break/><text:span text:style-name="Emphasis">Mit Forscherdrang und Abenteuerlust : Expeditionen und Forschungsreisen Kieler Wissenschaftlerinnen und Wissenschaftler.</text:span><text:line-break/>(=Kieler Werkstücke, 49) 258 S. Frankfurt am Main 2017: Peter Lang. <text:a xlink:type="simple" xlink:href="https://d-nb.info/1133208002/04" text:style-name="Internet_20_link" text:visited-style-name="Visited_20_Internet_20_Link">Inhalt</text:a> Interdisziplinär und interuniversitär beschäftigen sich die zehn Beiträge der gleichnamigen Ringvorlesung Christian-Albrechts-Universität zu Kiel mit dem Phänomen von Expeditionen und Forschungsreisen am Beispiel Kieler Wissenschaftlerinnen und Wissenschaftlern (etwa  Galathea-, Challenger- und Plankton-Expeditionen).</text:p>
        </text:list-item>
        <text:list-item>
          <text:p text:style-name="List_20_1_Content"> <text:span text:style-name="Source_20_Text">Marie-Noëlle Bourguet</text:span><text:line-break/><text:span text:style-name="Emphasis">Instruments, travel and science : itineraries of precision from the seventeenth to the twentieth century</text:span><text:line-break/>(=Routledge studies in the history of science, technology and medicine, 16) X, 303 S. London 2014: Routledge. <text:a xlink:type="simple" xlink:href="https://www.tandfonline.com/doi/abs/10.1080/03068374.2016.1267440" text:style-name="Internet_20_link" text:visited-style-name="Visited_20_Internet_20_Link">Online</text:a>, Inhalt u.a.:</text:p>
          <text:list text:style-name="List_20_1">
            <text:list-item>
              <text:p text:style-name="List_20_1_Content"> Simon Schaffer<text:line-break/>Golden Means: Assay Instruments and the Geography of Precision in the Guinea Trade</text:p>
            </text:list-item>
            <text:list-item>
              <text:p text:style-name="List_20_1_Content"> Jim Bennett<text:line-break/>The Travels and Trials of Mr. Harrison's Timekeeper </text:p>
            </text:list-item>
            <text:list-item>
              <text:p text:style-name="List_20_1_Content"> Kapil Raj<text:line-break/>When Human Travellers Become Instruments: The Indo-British Exploration of Central Asia in the 19th Century <text:a xlink:type="simple" xlink:href="https://reisegeschichte.de/doku.php/wiki/pundit" text:style-name="Internet_20_link" text:visited-style-name="Visited_20_Internet_20_Link">Pundits</text:a></text:p>
            </text:list-item>
            <text:list-item>
              <text:p text:style-name="List_20_1_Content"> Richard Staley<text:line-break/>Travelling Light </text:p>
            </text:list-item>
            <text:list-item>
              <text:p text:style-name="List_20_1_Content"> David Turnball<text:line-break/>Travelling <text:a xlink:type="simple" xlink:href="https://reisegeschichte.de/doku.php/wiki/wissen" text:style-name="Internet_20_link" text:visited-style-name="Visited_20_Internet_20_Link">Knowledge</text:a>: Narratives, Assemblage and Encounters</text:p>
            </text:list-item>
          </text:list>
        </text:list-item>
        <text:list-item>
          <text:p text:style-name="List_20_1_Content"> <text:span text:style-name="Source_20_Text">Brown, A. K.</text:span>, <text:span text:style-name="Source_20_Text">Bell, J.</text:span>, &amp; <text:span text:style-name="Source_20_Text">Gordon, R.</text:span><text:line-break/><text:span text:style-name="Emphasis">Expeditions, Their Films and Histories: An Introduction.</text:span><text:line-break/>S. 1-30 in dieselben (Hg.): Recreating First Contact: Expeditions, Anthropology, and Popular Culture. Smithsonian Institution Scholarly Press. 2013</text:p>
        </text:list-item>
        <text:list-item>
          <text:p text:style-name="List_20_1_Content"> <text:span text:style-name="Source_20_Text">D. Graham Burnett</text:span><text:line-break/><text:span text:style-name="Emphasis">Masters of All They Surveyed: Exploration, Geography, and a British El Dorado</text:span><text:line-break/>XV, 298 S. [8] Bl. Chicago 2000: University of Chicago Press.<text:line-break/>Die von der Vorstellung eines <text:a xlink:type="simple" xlink:href="https://reisegeschichte.de/doku.php/wiki/liste_phantasieorte" text:style-name="Internet_20_link" text:visited-style-name="Visited_20_Internet_20_Link">El Dorado</text:a> beflügelte Entdeckungsgeschichte im Raum Guyana mit einem Schwerpunkt auf den Expeditionen von <text:span text:style-name="Source_20_Text">Robert H. Schomburgk</text:span> (1804-1865).</text:p>
        </text:list-item>
        <text:list-item>
          <text:p text:style-name="List_20_1_Content"> <text:span text:style-name="Source_20_Text">Donnert, E.</text:span><text:line-break/><text:span text:style-name="Emphasis">Russische Forschungsreisen und Expeditionen im 18. Jahrhundert.</text:span><text:line-break/>S. 70-98 in:  E. Donnert (Hg.): Gesellschaft und Kultur Rußlands in der 2. Hälfte des 18. Jahrhunderts. Teil 2: Literatur, Wissenschaft und Bildung. Halle 1983</text:p>
        </text:list-item>
        <text:list-item>
          <text:p text:style-name="List_20_1_Content"> <text:span text:style-name="Source_20_Text">Driver, Felix</text:span><text:line-break/><text:span text:style-name="Emphasis">Distance and Disturbance. Travel, Exploration and Knowledge in the Nineteenth Century</text:span><text:line-break/>Transactions of the Royal Historical Society 14 (2004) 73–92</text:p>
        </text:list-item>
        <text:list-item>
          <text:p text:style-name="List_20_1_Content"> <text:span text:style-name="Source_20_Text">Fellner, Hannes A.</text:span><text:line-break/><text:span text:style-name="Emphasis">The expeditions to Tocharistan.</text:span><text:line-break/>Instrumenta Tocharica 1 (2007) 13-36. <text:a xlink:type="simple" xlink:href="https://scholar.harvard.edu/files/fellner/files/Fellner_-_The_Expeditions_to_Tocharistan.pdf" text:style-name="Internet_20_link" text:visited-style-name="Visited_20_Internet_20_Link">Online</text:a><text:line-break/>Eine vergleichende Übersicht zu 3 britischen, 4 deutschen, einer französischen, 3 japanischen und 5 russischen Expeditionen.</text:p>
        </text:list-item>
        <text:list-item>
          <text:p text:style-name="List_20_1_Content"> <text:span text:style-name="Source_20_Text">Nigel Gifford</text:span><text:line-break/><text:span text:style-name="Emphasis">Expeditionen. Handbuch für Planung u. Praxis: Konzeption, Finanzierung, Anreise, Nahrung, Ausrüstung, Logistik und Führung </text:span><text:line-break/>Pietsch Stuttgart 1984<text:line-break/>1.A. 221 S. 8 Farbtfll., SW-Abb. i. Text. <text:a xlink:type="simple" xlink:href="https://d-nb.info/850025648/04" text:style-name="Internet_20_link" text:visited-style-name="Visited_20_Internet_20_Link">Inhalt</text:a></text:p>
        </text:list-item>
        <text:list-item>
          <text:p text:style-name="List_20_1_Content"> <text:span text:style-name="Source_20_Text">Gräbel, Carsten</text:span><text:line-break/><text:span text:style-name="Emphasis">Die Erforschung der Kolonien: <text:a xlink:type="simple" xlink:href="#wiki:expeditionen" text:style-name="Local_20_link" text:visited-style-name="Visited_20_Local_20_Link">Expeditionen</text:a> und koloniale <text:a xlink:type="simple" xlink:href="https://reisegeschichte.de/doku.php/wiki/wissen" text:style-name="Internet_20_link" text:visited-style-name="Visited_20_Internet_20_Link">Wissenskultur</text:a> deutscher Geographen, 1884-1919.</text:span><text:line-break/> Zugl.: Konstanz, Univ., Diss., 2012. 404 S. Bielefeld 2015: transcript. <text:a xlink:type="simple" xlink:href="https://d-nb.info/106273159x/04" text:style-name="Internet_20_link" text:visited-style-name="Visited_20_Internet_20_Link">Inhalt</text:a><text:line-break/>Untersucht wird auch der <text:a xlink:type="simple" xlink:href="https://reisegeschichte.de/doku.php/wiki/alltag_unterwegs" text:style-name="Internet_20_link" text:visited-style-name="Visited_20_Internet_20_Link">Alltag</text:a> von <text:a xlink:type="simple" xlink:href="https://reisegeschichte.de/doku.php/wiki/reisen_und_geographie" text:style-name="Internet_20_link" text:visited-style-name="Visited_20_Internet_20_Link">Geographen</text:a> <text:a xlink:type="simple" xlink:href="https://reisegeschichte.de/doku.php/wiki/unterwegs-sein" text:style-name="Internet_20_link" text:visited-style-name="Visited_20_Internet_20_Link">unterwegs</text:a>: <text:a xlink:type="simple" xlink:href="https://reisegeschichte.de/doku.php/wiki/karawane" text:style-name="Internet_20_link" text:visited-style-name="Visited_20_Internet_20_Link">Karawanen</text:a>, Expeditionslogistik, Gewalt<text:a xlink:type="simple" xlink:href="https://reisegeschichte.de/doku.php/wiki/marsch" text:style-name="Internet_20_link" text:visited-style-name="Visited_20_Internet_20_Link">märsche</text:a>, Expeditionsvorbereitung, <text:a xlink:type="simple" xlink:href="https://reisegeschichte.de/doku.php/wiki/messen" text:style-name="Internet_20_link" text:visited-style-name="Visited_20_Internet_20_Link">Messungen</text:a>, <text:a xlink:type="simple" xlink:href="https://reisegeschichte.de/doku.php/wiki/ausstellungsliste_reisefotografie" text:style-name="Internet_20_link" text:visited-style-name="Visited_20_Internet_20_Link">Fotografieren</text:a>, Zeichnen und <text:a xlink:type="simple" xlink:href="https://reisegeschichte.de/doku.php/wiki/sammellust_und_augenlust" text:style-name="Internet_20_link" text:visited-style-name="Visited_20_Internet_20_Link">Sammeln</text:a>, <text:a xlink:type="simple" xlink:href="https://reisegeschichte.de/doku.php/wiki/kundige" text:style-name="Internet_20_link" text:visited-style-name="Visited_20_Internet_20_Link">Erkundigungen</text:a> </text:p>
        </text:list-item>
        <text:list-item>
          <text:p text:style-name="List_20_1_Content"> <text:span text:style-name="Source_20_Text">Habermas, Rebekka</text:span><text:line-break/><text:span text:style-name="Emphasis">Intermediaries, Kaufleute, Missionare, Forscher und Diakonissen. Akteure und Akteurinnen im Wissenstransfer.</text:span><text:line-break/>S. 27–48 in: Habermas, Rebekka; Alexandra Przyrembel (Hg.): Von Käfern, Märkten und Menschen. Kolonialismus und Wissen in der Moderne, Göttingen 2013: Vandenhoeck &amp; Ruprecht. </text:p>
        </text:list-item>
        <text:list-item>
          <text:p text:style-name="List_20_1_Content"> <text:span text:style-name="Source_20_Text">Hasinoff, Erin L.</text:span>; <text:span text:style-name="Source_20_Text">Joshua A. Bell</text:span> (Hg.) <text:line-break/><text:span text:style-name="Emphasis">The Anthropology of Expeditions: Travel, Visualities, Afterlives</text:span>.<text:line-break/>XIII, 286 S. New York City, NY 2015: Bard Graduate Center. <text:a xlink:type="simple" xlink:href="http://bvbr.bib-bvb.de:8991/exlibris/aleph/a24_1/apache_media/EEEL25QLV6LK9B6G2XJQGE58S32G4H.pdf" text:style-name="Internet_20_link" text:visited-style-name="Visited_20_Internet_20_Link">Inhalt</text:a> Beiträge von Anthropologen und Wissenschaftshistorikern, um die Rolle dieser Reisen in der Naturgeschichte und Anthropologie zwischen etwa 1890 und 1930 zu untersuchen. </text:p>
        </text:list-item>
        <text:list-item>
          <text:p text:style-name="List_20_1_Content"> <text:span text:style-name="Source_20_Text">Hössli, Hans</text:span><text:line-break/><text:span text:style-name="Emphasis">Polarexpeditionen und ihre Ausrüstung</text:span><text:line-break/>Ski. Jahrbuch des schweizerischen Skiverbandes 9 (1913) 4–25. </text:p>
        </text:list-item>
        <text:list-item>
          <text:p text:style-name="List_20_1_Content"> <text:span text:style-name="Source_20_Text">Marianne Klemun</text:span>, <text:span text:style-name="Source_20_Text">Johannes Mattes</text:span><text:line-break/><text:span text:style-name="Emphasis"><text:a xlink:type="simple" xlink:href="#wiki:expeditionen" text:style-name="Local_20_link" text:visited-style-name="Visited_20_Local_20_Link">Expeditionen</text:a> und Forschungsreisen (1847–1918). Die kaiserliche Akademie als Förderer und Veranstalter.</text:span><text:line-break/>Kapitel 5, S. 197-273 in: Die Österreichische Akademie der Wissenschaften 1847–2022 (=Denkschriften der Gesamtakademie, 88) 2022 <text:a xlink:type="simple" xlink:href="https://www.austriaca.at/0xc1aa5576%200x003d684a.pdf" text:style-name="Internet_20_link" text:visited-style-name="Visited_20_Internet_20_Link">Online</text:a> <text:line-break/>Studien- und Forschungsreisen sowie Expeditionen lassen sich nicht scharf voneinander abgrenzen. Ihnen gemeinsam ist die mobile Praxis der Wissensaneignung und -produktion: <text:span text:style-name="Emphasis">„Jede Forschungsreise beginnt nicht mit der Abreise und endet nicht mit der Rückkehr, sondern hat sowohl ein Vor- als auch ein Nachleben. … Die bedeutenden Exponate in Museen, insbesondere im Wiener Naturhistorischen Museum, stammen aus Expeditionen …“</text:span></text:p>
        </text:list-item>
        <text:list-item>
          <text:p text:style-name="List_20_1_Content"> <text:span text:style-name="Source_20_Text">G. Neumayer</text:span><text:line-break/><text:span text:style-name="Emphasis">Anleitung zu wissenschaftlichen Beobachtungen auf Reisen.</text:span><text:line-break/>Mit besonderer Rücksicht auf die Bedürfnisse der kaiserlichen Marine.<text:line-break/>56 Holzschnitte, 3 lithogr. Tafeln, 696 S. Darin u.a. beispielhaft die »Skizze meines Weges am 1. Mai 1870 … drei Stunden bis Jerusalem … unterwegs entworfen von H. Kiepert</text:p>
        </text:list-item>
        <text:list-item>
          <text:p text:style-name="List_20_1_Content"> <text:span text:style-name="Source_20_Text">Vitalis Pantenburg</text:span><text:line-break/><text:span text:style-name="Emphasis">Expedition heute. Wissenschaft unterwegs</text:span><text:line-break/>Schwann Düsseldorf 1967<text:line-break/>1.A. 199 S. 48 SW-Tfll.<text:line-break/>Pantenburg schildert die Probleme wissenschaftlicher Forschungsreisen in allen Teilen der Welt, in der Wüste wie in der Arktis, an konkreten Beispielen.</text:p>
        </text:list-item>
        <text:list-item>
          <text:p text:style-name="List_20_1_Content"> <text:span text:style-name="Source_20_Text">Christine Peters</text:span><text:line-break/><text:span text:style-name="Emphasis">Die Weltreiseberichte von Humboldt, Krusenstern und Langsdorff : Praktiken des Vergleichens und Formen von Weltwissen</text:span><text:line-break/>(=Studien und Texte zur Sozialgeschichte der Literatur, 162) VI, 307 S. Berlin 2022: De Gruyter. <text:a xlink:type="simple" xlink:href="https://d-nb.info/1267016426/04" text:style-name="Internet_20_link" text:visited-style-name="Visited_20_Internet_20_Link">Inhalt</text:a> u.a.:</text:p>
          <text:list text:style-name="List_20_1">
            <text:list-item>
              <text:p text:style-name="List_20_1_Content"> Das Korpus: Deutschsprachige Weltreiseberichte, S. 14–20</text:p>
            </text:list-item>
          </text:list>
        </text:list-item>
        <text:list-item>
          <text:p text:style-name="List_20_1_Content"> <text:span text:style-name="Source_20_Text">Pfäffli, Lea</text:span><text:line-break/><text:span text:style-name="Emphasis">Arktisches Wissen. Schweizer Expeditionen und dänischer Kolonialhandel in Grönland (1908–1913)</text:span><text:line-break/>(=Globalgeschichte, 32) 201 S. Frankfurt 2021: Campus <text:a xlink:type="simple" xlink:href="https://doi.org/10.12907/978-3-593-44566-3" text:style-name="Internet_20_link" text:visited-style-name="Visited_20_Internet_20_Link">Online</text:a></text:p>
        </text:list-item>
        <text:list-item>
          <text:p text:style-name="List_20_1_Content_Last"> <text:span text:style-name="Source_20_Text">Benoît Tollu</text:span>, <text:span text:style-name="Source_20_Text">Patrick Arnaud</text:span>, <text:span text:style-name="Source_20_Text">Etienne Taillemite</text:span>(Vorwort)<text:line-break/><text:span text:style-name="Emphasis">Une histoire métallique des régions polaires : musée imaginaire</text:span><text:line-break/>Anhand der Medaillen und Plaketten, die Personen und Expeditionen ehrten, wird eine Enzyklopädie der Entdeckungsgeschichte der Pole entworfen. Das erste Kapitel enthält 35 alphabetisch geordnete Pesönlichkeiten, Albert I. von Monaco bis Wegener, unter anderem Amundsen, Bering, Bougainville, Charcot, Kerguelen, Lapérouse, Shackleton und umfasst damit fast die Hälfte des Buches. Ein weiteres umfangreiches Kapitel widmet sich Expeditionen und Missionen vom 18. Jahrhundert bis in die jüngere Zeit, von Maupertuis' Reise nach Lappland zur Vermessung des Meridians bis zu den französisch-sowjetischen Polarweltraumexperimenten von 198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3::46:06</meta:creation-date>
    <dc:creator>Generated</dc:creator>
    <dc:date>2025-12-08T23::46:06</dc:date>
    <dc:language>en-US</dc:language>
    <meta:editing-cycles>1</meta:editing-cycles>
    <meta:editing-duration>PT0S</meta:editing-duration>
    <dc:title>wiki:expeditionen</dc:title>
  </office:meta>
</office:document-meta>
</file>