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ucaris"/><text:bookmark-start text:name="__RefHeading___eucaris_1"/><text:bookmark-start text:name="eucaris"/>EUCARIS<text:bookmark-end text:name="__RefHeading___eucaris_1"/><text:bookmark-end text:name="eucaris"/></text:h>
      <text:p text:style-name="Text_20_body"><text:a xlink:type="simple" xlink:href="https://reisegeschichte.de/doku.php/wiki/abkuerzungen" text:style-name="Internet_20_link" text:visited-style-name="Visited_20_Internet_20_Link">Abkürzung</text:a> für <text:span text:style-name="Emphasis">European Car and Driving License Information System</text:span></text:p>
      <text:p text:style-name="Text_20_body">Das <text:a xlink:type="simple" xlink:href="https://reisegeschichte.de/doku.php/wiki/system" text:style-name="Internet_20_link" text:visited-style-name="Visited_20_Internet_20_Link">System</text:a> ermöglicht den EU-weiten Austausch von Fahrzeug- und Fahrerlaubnisregisterdaten zwischen öffentlichen Stellen. Ziele sind:</text:p>
      <text:list text:style-name="List_20_1" text:continue-numbering="false">
        <text:list-item>
          <text:p text:style-name="List_20_1_Content_First"> Verfolgen grenzüberschreitender Kriminalität , insbesondere Fahrzeugdiebstähle</text:p>
        </text:list-item>
        <text:list-item>
          <text:p text:style-name="List_20_1_Content"> Erhöhen der Verkehrssicherheit</text:p>
        </text:list-item>
        <text:list-item>
          <text:p text:style-name="List_20_1_Content"> Bekämpfen des Terrorismus</text:p>
        </text:list-item>
        <text:list-item>
          <text:p text:style-name="List_20_1_Content_Last"> Eindämmen des Führerscheintourism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4:53</meta:creation-date>
    <dc:creator>Generated</dc:creator>
    <dc:date>2025-12-09T15::24:53</dc:date>
    <dc:language>en-US</dc:language>
    <meta:editing-cycles>1</meta:editing-cycles>
    <meta:editing-duration>PT0S</meta:editing-duration>
    <dc:title>wiki:eucaris</dc:title>
  </office:meta>
</office:document-meta>
</file>