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rdferkel"/><text:bookmark-start text:name="__RefHeading___erdferkel_1"/><text:bookmark-start text:name="erdferkel"/>Erdferkel<text:bookmark-end text:name="__RefHeading___erdferkel_1"/><text:bookmark-end text:name="erdferkel"/></text:h>
      <text:p text:style-name="Text_20_body">(1) Umgangssprachlich für die Säugetierart <text:span text:style-name="Emphasis">Orycteropus afer,</text:span> äußerlich gekennzeichnet durch den  kräftigen Körper mit stark gewölbtem Rücken, muskulösen Beinen und insbesondere einer röhrenförmig verlängerten Schnauze, die der Suche nach Insekten dient.<text:line-break/>
(2) Amerikanischer *<text:a xlink:type="simple" xlink:href="https://reisegeschichte.de/doku.php/wiki/liste_spitznamen" text:style-name="Internet_20_link" text:visited-style-name="Visited_20_Internet_20_Link">Spitzname</text:a> für den Kenworth T600 (1984 - 2007) wegen seines aerodynamischen Designs. auch: Anteater oder Aardvark.<text:line-break/>
(3) <text:a xlink:type="simple" xlink:href="https://reisegeschichte.de/doku.php/wiki/jargon#motorradfahrerjargon" text:style-name="Internet_20_link" text:visited-style-name="Visited_20_Internet_20_Link">Motorradfahrerjargon</text:a>, Spitzname für ein Geländemotorr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56:37</meta:creation-date>
    <dc:creator>Generated</dc:creator>
    <dc:date>2025-12-09T01::56:37</dc:date>
    <dc:language>en-US</dc:language>
    <meta:editing-cycles>1</meta:editing-cycles>
    <meta:editing-duration>PT0S</meta:editing-duration>
    <dc:title>wiki:erdferkel</dc:title>
  </office:meta>
</office:document-meta>
</file>