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pa"/><text:bookmark-start text:name="__RefHeading___epa_1"/><text:bookmark-start text:name="epa"/>EPA<text:bookmark-end text:name="__RefHeading___epa_1"/><text:bookmark-end text:name="epa"/></text:h>
      <text:p text:style-name="Text_20_body"><text:a xlink:type="simple" xlink:href="https://reisegeschichte.de/doku.php/wiki/abkuerzungen" text:style-name="Internet_20_link" text:visited-style-name="Visited_20_Internet_20_Link">Initialabkürzung</text:a> für Einmannpackung; als <text:a xlink:type="simple" xlink:href="https://reisegeschichte.de/doku.php/wiki/kurzworte" text:style-name="Internet_20_link" text:visited-style-name="Visited_20_Internet_20_Link">Kurzwort</text:a> <text:a xlink:type="simple" xlink:href="https://reisegeschichte.de/doku.php/wiki/jargon" text:style-name="Internet_20_link" text:visited-style-name="Visited_20_Internet_20_Link">Bundeswehr-Jargon</text:a><text:line-break/>
Die enthaltenen Nahrungsmittel haben einen Nährwert von rund 3.000 kcal.
Das entspricht dem Tagesbedarf eines Sportlers und dient der Verpflegung der Soldaten außerhalb der Kaserne, etwa bei Übungen im Feld. <text:a xlink:type="simple" xlink:href="https://reisegeschichte.de/doku.php/wiki/reisende" text:style-name="Internet_20_link" text:visited-style-name="Visited_20_Internet_20_Link">Reisende</text:a> nutzen diese EPAs als Reservenahrung bei Langzeitreisen mit dem eigenen <text:a xlink:type="simple" xlink:href="https://reisegeschichte.de/doku.php/wiki/fernreisemobil" text:style-name="Internet_20_link" text:visited-style-name="Visited_20_Internet_20_Link">Fernreisemobil</text:a> und für <text:a xlink:type="simple" xlink:href="https://reisegeschichte.de/doku.php/wiki/notlage" text:style-name="Internet_20_link" text:visited-style-name="Visited_20_Internet_20_Link">Notlagen</text:a>.</text:p>
      <text:h text:style-name="Heading_20_3" text:outline-level="3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Frühstück, Mittagessen, Abendessen</text:p>
        </text:list-item>
        <text:list-item>
          <text:p text:style-name="List_20_1_Content"> Müsli</text:p>
        </text:list-item>
        <text:list-item>
          <text:p text:style-name="List_20_1_Content"> Roggenschrotbrot</text:p>
        </text:list-item>
        <text:list-item>
          <text:p text:style-name="List_20_1_Content"> Brotaufstriche</text:p>
        </text:list-item>
        <text:list-item>
          <text:p text:style-name="List_20_1_Content"> Konfitüren</text:p>
        </text:list-item>
        <text:list-item>
          <text:p text:style-name="List_20_1_Content"> Energieriegel</text:p>
        </text:list-item>
        <text:list-item>
          <text:p text:style-name="List_20_1_Content"> Hartkekse</text:p>
        </text:list-item>
        <text:list-item>
          <text:p text:style-name="List_20_1_Content"> Schokolade</text:p>
        </text:list-item>
        <text:list-item>
          <text:p text:style-name="List_20_1_Content"> Kaffee Extrakt</text:p>
        </text:list-item>
        <text:list-item>
          <text:p text:style-name="List_20_1_Content"> Tee Extrakt</text:p>
        </text:list-item>
        <text:list-item>
          <text:p text:style-name="List_20_1_Content"> Getränkepulver</text:p>
        </text:list-item>
        <text:list-item>
          <text:p text:style-name="List_20_1_Content"> Kaugummi</text:p>
        </text:list-item>
        <text:list-item>
          <text:p text:style-name="List_20_1_Content"> Zucker</text:p>
        </text:list-item>
        <text:list-item>
          <text:p text:style-name="List_20_1_Content"> Speisesalz</text:p>
        </text:list-item>
        <text:list-item>
          <text:p text:style-name="List_20_1_Content"> Kaffeeweißer</text:p>
        </text:list-item>
        <text:list-item>
          <text:p text:style-name="List_20_1_Content"> Wasserentkeimungstablette auf Chlorbasis</text:p>
        </text:list-item>
        <text:list-item>
          <text:p text:style-name="List_20_1_Content"> Streichholzbrief</text:p>
        </text:list-item>
        <text:list-item>
          <text:p text:style-name="List_20_1_Content"> Erfrischungstuch (60% Ethanol)</text:p>
        </text:list-item>
        <text:list-item>
          <text:p text:style-name="List_20_1_Content_Last"> Hygienepapier</text:p>
        </text:list-item>
      </text:list>
      <text:p text:style-name="Text_20_body">​Die vom Hersteller angegebene Haltbarkeit von 10 Jahren wird weit überschritten, auch ohne Kühl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9:24</meta:creation-date>
    <dc:creator>Generated</dc:creator>
    <dc:date>2025-12-07T07::59:24</dc:date>
    <dc:language>en-US</dc:language>
    <meta:editing-cycles>1</meta:editing-cycles>
    <meta:editing-duration>PT0S</meta:editing-duration>
    <dc:title>wiki:epa</dc:title>
  </office:meta>
</office:document-meta>
</file>