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glaender"/><text:bookmark-start text:name="__RefHeading___englaender_1"/><text:bookmark-start text:name="englaender"/>Engländer<text:bookmark-end text:name="__RefHeading___englaender_1"/><text:bookmark-end text:name="englaender"/></text:h>
      <text:p text:style-name="Text_20_body">Ein mittels Spindel verstellbarer * <text:a xlink:type="simple" xlink:href="https://reisegeschichte.de/doku.php/wiki/schraubenschluessel" text:style-name="Internet_20_link" text:visited-style-name="Visited_20_Internet_20_Link">Schraubenschlüssel</text:a> mit <text:span text:style-name="underline">einem</text:span> glatten Backenpaar, deren untere verstellt wird; daher weder identisch mit <text:span text:style-name="Emphasis">Rollgabelschlüssel</text:span> noch mit <text:span text:style-name="Emphasis">* <text:a xlink:type="simple" xlink:href="https://reisegeschichte.de/doku.php/wiki/rohrzange" text:style-name="Internet_20_link" text:visited-style-name="Visited_20_Internet_20_Link">Rohrzange</text:a></text:span>.
Benannt nach dem englischen Erfinder Josef Stubs (Patent 1840).
Der Engländer verweist auf Verkehrszeichen in Schweden zur Werkstatt; bis 1989 war dies auch in der DDR der Fall.</text:p>
      <text:p text:style-name="Horizontal_20_Line"/>
      <text:p text:style-name="Text_20_body">siehe auch:<text:line-break/>
* <text:a xlink:type="simple" xlink:href="https://reisegeschichte.de/doku.php/wiki/franzose" text:style-name="Internet_20_link" text:visited-style-name="Visited_20_Internet_20_Link">Franzose</text:a><text:line-break/>
* <text:a xlink:type="simple" xlink:href="https://reisegeschichte.de/doku.php/wiki/schwede" text:style-name="Internet_20_link" text:visited-style-name="Visited_20_Internet_20_Link">Schwede</text:a><text:line-break/>
* <text:a xlink:type="simple" xlink:href="https://reisegeschichte.de/doku.php/wiki/zangenschluessel" text:style-name="Internet_20_link" text:visited-style-name="Visited_20_Internet_20_Link">Zang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4</meta:creation-date>
    <dc:creator>Generated</dc:creator>
    <dc:date>2025-12-09T03::02:34</dc:date>
    <dc:language>en-US</dc:language>
    <meta:editing-cycles>1</meta:editing-cycles>
    <meta:editing-duration>PT0S</meta:editing-duration>
    <dc:title>wiki:englaender</dc:title>
  </office:meta>
</office:document-meta>
</file>