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ktrofahrzeuge"/><text:bookmark-start text:name="__RefHeading___elektrofahrzeuge_1"/><text:bookmark-start text:name="elektrofahrzeuge"/>Elektrofahrzeuge<text:bookmark-end text:name="__RefHeading___elektrofahrzeuge_1"/><text:bookmark-end text:name="elektrofahrzeuge"/></text:h>
      <text:p text:style-name="Text_20_body">Magdalena Witty und Benedikt Ummen fuhren von Berlin nach St. Gallen. Via Kasachstan. Mit einem Tesla.</text:p>
      <text:p text:style-name="Text_20_body">24 Länder, 23.275 km in 140 Tage, davon 72 ohne Ladestation.
3930 Kilowattstunden Strom verbraucht, keine technischen Probleme.</text:p>
      <text:p text:style-name="Horizontal_20_Line"/>
      <text:p text:style-name="Text_20_body"><text:a xlink:type="simple" xlink:href="https://eexplorer.life/" text:style-name="Internet_20_link" text:visited-style-name="Visited_20_Internet_20_Link">https://eexplorer.lif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38:21</meta:creation-date>
    <dc:creator>Generated</dc:creator>
    <dc:date>2025-12-09T05::38:21</dc:date>
    <dc:language>en-US</dc:language>
    <meta:editing-cycles>1</meta:editing-cycles>
    <meta:editing-duration>PT0S</meta:editing-duration>
    <dc:title>wiki:elektrofahrzeuge</dc:title>
  </office:meta>
</office:document-meta>
</file>