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ische_anlage"/><text:bookmark-start text:name="__RefHeading___elektrische_anlage_1"/><text:bookmark-start text:name="elektrische_anlage"/>Elektrische Anlage<text:bookmark-end text:name="__RefHeading___elektrische_anlage_1"/><text:bookmark-end text:name="elektrische_anlage"/></text:h>
      <text:p text:style-name="Text_20_body">Eine *<text:a xlink:type="simple" xlink:href="https://reisegeschichte.de/doku.php/wiki/hauptbaugruppen" text:style-name="Internet_20_link" text:visited-style-name="Visited_20_Internet_20_Link">Hauptbaugruppe</text:a> im Kraftfahrzeug</text:p>
      <text:h text:style-name="Heading_20_3" text:outline-level="3"><text:bookmark-start text:name="__RefHeading___hauptfunktionen_2"/><text:bookmark-start text:name="hauptfunktionen"/>Hauptfunktionen<text:bookmark-end text:name="__RefHeading___hauptfunktionen_2"/><text:bookmark-end text:name="hauptfunktionen"/></text:h>
      <text:p text:style-name="Text_20_body">Voraussetzung für das Funktionieren nahezu aller anderen Hauptbaugruppen bei modernen Kraftfahrzeugen
Ausnahme: Klassische Dieselmotoren (Selbstzünder)</text:p>
      <text:h text:style-name="Heading_20_3" text:outline-level="3"><text:bookmark-start text:name="__RefHeading___komponenten_3"/><text:bookmark-start text:name="komponenten"/>Komponenten<text:bookmark-end text:name="__RefHeading___komponenten_3"/><text:bookmark-end text:name="komponenten"/></text:h>
      <text:list text:style-name="List_20_1" text:continue-numbering="false">
        <text:list-item>
          <text:p text:style-name="List_20_1_Content_First"> Batterie, Starter-</text:p>
        </text:list-item>
        <text:list-item>
          <text:p text:style-name="List_20_1_Content"> Generator: Lichtmaschine mit Regler (Ladeanlage)</text:p>
        </text:list-item>
        <text:list-item>
          <text:p text:style-name="List_20_1_Content"> Zündanlage: Anlasser, Zündspule, Vorglühanlage</text:p>
        </text:list-item>
        <text:list-item>
          <text:p text:style-name="List_20_1_Content"> Starteranlage </text:p>
        </text:list-item>
        <text:list-item>
          <text:p text:style-name="List_20_1_Content"> Beleuchtungs- &amp; Signalanlage, Anhängersteckdose</text:p>
        </text:list-item>
        <text:list-item>
          <text:p text:style-name="List_20_1_Content"> elektrische Leitungen</text:p>
        </text:list-item>
        <text:list-item>
          <text:p text:style-name="List_20_1_Content"> Klimaanlage: Kompressor, Lüfter, Verdampfer</text:p>
        </text:list-item>
        <text:list-item>
          <text:p text:style-name="List_20_1_Content_Last"> Verteiler, Kondensator, Rotor</text:p>
        </text:list-item>
      </text:list>
      <text:p text:style-name="Text_20_body">Insbesondere im Reisemobil kommen hinzu</text:p>
      <text:list text:style-name="List_20_1" text:continue-numbering="false">
        <text:list-item>
          <text:p text:style-name="List_20_1_Content_First"> Bordbatterie</text:p>
        </text:list-item>
        <text:list-item>
          <text:p text:style-name="List_20_1_Content"> Solaranlage</text:p>
        </text:list-item>
        <text:list-item>
          <text:p text:style-name="List_20_1_Content"> Licht</text:p>
        </text:list-item>
        <text:list-item>
          <text:p text:style-name="List_20_1_Content"> Heizung (Pumpe, Lüfter)</text:p>
        </text:list-item>
        <text:list-item>
          <text:p text:style-name="List_20_1_Content"> Wasserversorgung (Pumpe)</text:p>
        </text:list-item>
        <text:list-item>
          <text:p text:style-name="List_20_1_Content"> MSR-Technik, z.B. Sensoren für Heizen, Kühlen, Wassertanks, Gas, Ladezustände</text:p>
        </text:list-item>
        <text:list-item>
          <text:p text:style-name="List_20_1_Content"> Kommunikations- und Unterhaltungselektronik</text:p>
        </text:list-item>
        <text:list-item>
          <text:p text:style-name="List_20_1_Content"> Wechselrichter 12/230V</text:p>
        </text:list-item>
        <text:list-item>
          <text:p text:style-name="List_20_1_Content"> externe Stromversorgung 230V</text:p>
        </text:list-item>
        <text:list-item>
          <text:p text:style-name="List_20_1_Content_Last"> 230V-Verbraucher</text:p>
        </text:list-item>
      </text:list>
      <text:h text:style-name="Heading_20_3" text:outline-level="3"><text:bookmark-start text:name="__RefHeading___verschleiss_wartung_test_4"/><text:bookmark-start text:name="verschleiss_wartung_test"/>Verschleiß, Wartung, Test<text:bookmark-end text:name="__RefHeading___verschleiss_wartung_test_4"/><text:bookmark-end text:name="verschleiss_wartung_test"/></text:h>
      <text:p text:style-name="Text_20_body"><text:span text:style-name="Emphasis">Verschleiß</text:span> unterliegt naturgemäß die Batterie; sie ist der schwächste Teil der elektrischen Anlage; die Schleifkohlen der Lichtmaschine nutzen sich erst in höherem Fahrzeugalter ab.<text:line-break/>
Neben durchgebrannten Sicherungen bilden Übergangswiderstände (z.B. durch * <text:a xlink:type="simple" xlink:href="https://reisegeschichte.de/doku.php/wiki/kontaktkorrosion" text:style-name="Internet_20_link" text:visited-style-name="Visited_20_Internet_20_Link">Kontaktkorrosion</text:a> oder Wackelkontakt) oder Massekontakt (z.B. defekte Kabelisolierung) die häufigsten Fehlerquellen im elektrischen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6:07</meta:creation-date>
    <dc:creator>Generated</dc:creator>
    <dc:date>2025-12-08T08::56:07</dc:date>
    <dc:language>en-US</dc:language>
    <meta:editing-cycles>1</meta:editing-cycles>
    <meta:editing-duration>PT0S</meta:editing-duration>
    <dc:title>wiki:elektrische_anlage</dc:title>
  </office:meta>
</office:document-meta>
</file>